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StandardShortenedGameSetup" style:family="table">
      <style:table-properties style:width="16.499cm" fo:margin-top="0.12cm" fo:margin-bottom="0.12cm" fo:break-before="auto" fo:break-after="auto" table:align="margins" style:shadow="none" style:may-break-between-rows="true"/>
    </style:style>
    <style:style style:name="StandardShortenedGameSetup.A" style:family="table-column">
      <style:table-column-properties style:column-width="1.998cm" style:rel-column-width="7938*"/>
    </style:style>
    <style:style style:name="StandardShortenedGameSetup.B" style:family="table-column">
      <style:table-column-properties style:column-width="3.101cm" style:rel-column-width="12318*"/>
    </style:style>
    <style:style style:name="StandardShortenedGameSetup.C" style:family="table-column">
      <style:table-column-properties style:column-width="2.397cm" style:rel-column-width="9522*"/>
    </style:style>
    <style:style style:name="StandardShortenedGameSetup.D" style:family="table-column">
      <style:table-column-properties style:column-width="1.75cm" style:rel-column-width="6950*"/>
    </style:style>
    <style:style style:name="StandardShortenedGameSetup.E" style:family="table-column">
      <style:table-column-properties style:column-width="3.099cm" style:rel-column-width="12311*"/>
    </style:style>
    <style:style style:name="StandardShortenedGameSetup.F" style:family="table-column">
      <style:table-column-properties style:column-width="2.399cm" style:rel-column-width="9529*"/>
    </style:style>
    <style:style style:name="StandardShortenedGameSetup.G" style:family="table-column">
      <style:table-column-properties style:column-width="1.753cm" style:rel-column-width="6967*"/>
    </style:style>
    <style:style style:name="StandardShortenedGameSetup.1" style:family="table-row">
      <style:table-row-properties fo:background-color="#000000">
        <style:background-image/>
      </style:table-row-properties>
    </style:style>
    <style:style style:name="StandardShortenedGameSetup.A1" style:family="table-cell">
      <style:table-cell-properties style:vertical-align="middle" fo:padding="0.06cm" fo:border-left="0.002cm solid #000000" fo:border-right="none" fo:border-top="0.002cm solid #000000" fo:border-bottom="0.002cm solid #000000"/>
    </style:style>
    <style:style style:name="StandardShortenedGameSetup.B1" style:family="table-cell">
      <style:table-cell-properties style:vertical-align="middle" fo:background-color="transparent" fo:padding="0.06cm" fo:border-left="0.002cm solid #000000" fo:border-right="none" fo:border-top="0.002cm solid #000000" fo:border-bottom="0.002cm solid #000000">
        <style:background-image/>
      </style:table-cell-properties>
    </style:style>
    <style:style style:name="StandardShortenedGameSetup.E1" style:family="table-cell">
      <style:table-cell-properties style:vertical-align="middle" fo:padding="0.06cm" fo:border="0.002cm solid #000000"/>
    </style:style>
    <style:style style:name="StandardShortenedGameSetup.A2" style:family="table-cell">
      <style:table-cell-properties style:vertical-align="middle" fo:padding="0.06cm" fo:border-left="0.002cm solid #000000" fo:border-right="none" fo:border-top="none" fo:border-bottom="0.002cm solid #000000"/>
    </style:style>
    <style:style style:name="StandardShortenedGameSetup.G2" style:family="table-cell">
      <style:table-cell-properties style:vertical-align="middle" fo:padding="0.06cm" fo:border-left="0.002cm solid #000000" fo:border-right="0.002cm solid #000000" fo:border-top="none" fo:border-bottom="0.002cm solid #000000"/>
    </style:style>
    <style:style style:name="StandardShortenedGameSetup.3" style:family="table-row">
      <style:table-row-properties style:min-row-height="1.995cm"/>
    </style:style>
    <style:style style:name="StandardShortenedGameSetup.A3.1" style:family="table-row">
      <style:table-row-properties style:min-row-height="1.245cm"/>
    </style:style>
    <style:style style:name="StandardShortenedGameSetup.A3.1.1" style:family="table-cell">
      <style:table-cell-properties style:vertical-align="bottom" fo:background-color="#ff9728" fo:padding="0cm" fo:border-left="0.002cm solid #000000" fo:border-right="none" fo:border-top="0.002cm solid #000000" fo:border-bottom="none">
        <style:background-image/>
      </style:table-cell-properties>
    </style:style>
    <style:style style:name="StandardShortenedGameSetup.A3.2" style:family="table-row">
      <style:table-row-properties style:min-row-height="0.997cm"/>
    </style:style>
    <style:style style:name="StandardShortenedGameSetup.A3.1.2" style:family="table-cell">
      <style:table-cell-properties fo:background-color="#33ea25" fo:padding="0cm" fo:border-left="0.002cm solid #000000" fo:border-right="none" fo:border-top="none" fo:border-bottom="0.002cm solid #000000">
        <style:background-image/>
      </style:table-cell-properties>
    </style:style>
    <style:style style:name="StandardShortenedGameSetup.4" style:family="table-row">
      <style:table-row-properties style:min-row-height="2.198cm"/>
    </style:style>
    <style:style style:name="StandardShortenedGameSetup.A4.1" style:family="table-row">
      <style:table-row-properties style:min-row-height="1.249cm"/>
    </style:style>
    <style:style style:name="StandardShortenedGameSetup.A4.2" style:family="table-row">
      <style:table-row-properties style:min-row-height="1.099cm"/>
    </style:style>
    <style:style style:name="StandardShortenedGameSetup.A4.1.2" style:family="table-cell">
      <style:table-cell-properties fo:background-color="#008aff" fo:padding="0cm" fo:border-left="0.002cm solid #000000" fo:border-right="none" fo:border-top="none" fo:border-bottom="0.002cm solid #000000">
        <style:background-image/>
      </style:table-cell-properties>
    </style:style>
    <style:style style:name="StandardShortenedGameSetup.5" style:family="table-row">
      <style:table-row-properties style:min-row-height="2.245cm"/>
    </style:style>
    <style:style style:name="StandardShortenedGameSetup.A5.1" style:family="table-row">
      <style:table-row-properties style:min-row-height="1.254cm"/>
    </style:style>
    <style:style style:name="StandardShortenedGameSetup.A5.2" style:family="table-row">
      <style:table-row-properties style:min-row-height="1.122cm"/>
    </style:style>
    <style:style style:name="StandardShortenedGameSetup.A5.1.2" style:family="table-cell">
      <style:table-cell-properties fo:background-color="#ff0000" fo:padding="0cm" fo:border-left="0.002cm solid #000000" fo:border-right="none" fo:border-top="none" fo:border-bottom="0.002cm solid #000000">
        <style:background-image/>
      </style:table-cell-properties>
    </style:style>
    <style:style style:name="StandardShortenedGameSetup.6" style:family="table-row">
      <style:table-row-properties style:min-row-height="1.81cm"/>
    </style:style>
    <style:style style:name="StandardShortenedGameSetup.A6.1" style:family="table-row">
      <style:table-row-properties style:min-row-height="1.016cm"/>
    </style:style>
    <style:style style:name="StandardShortenedGameSetup.A6.1.1" style:family="table-cell">
      <style:table-cell-properties style:vertical-align="bottom" fo:background-color="#ff9728" fo:padding="0cm" fo:border-left="0.002cm solid #000000" fo:border-right="none" fo:border-top="none" fo:border-bottom="none">
        <style:background-image/>
      </style:table-cell-properties>
    </style:style>
    <style:style style:name="StandardShortenedGameSetup.A6.2" style:family="table-row">
      <style:table-row-properties style:min-row-height="0.905cm"/>
    </style:style>
    <style:style style:name="StandardShortenedGameSetup.A6.1.2" style:family="table-cell">
      <style:table-cell-properties fo:background-color="#fff83b" fo:padding="0cm" fo:border-left="0.002cm solid #000000" fo:border-right="none" fo:border-top="none" fo:border-bottom="0.002cm solid #000000">
        <style:background-image/>
      </style:table-cell-properties>
    </style:style>
    <style:style style:name="StandardShortenedGameSetup.7" style:family="table-row">
      <style:table-row-properties style:min-row-height="2.164cm"/>
    </style:style>
    <style:style style:name="StandardShortenedGameSetup.A7.1" style:family="table-row">
      <style:table-row-properties style:min-row-height="1.259cm"/>
    </style:style>
    <style:style style:name="StandardShortenedGameSetup.A7.1.1" style:family="table-cell">
      <style:table-cell-properties style:vertical-align="bottom" fo:background-color="#33ea25" fo:padding="0cm" fo:border-left="0.002cm solid #000000" fo:border-right="none" fo:border-top="0.002cm solid #000000" fo:border-bottom="none">
        <style:background-image/>
      </style:table-cell-properties>
    </style:style>
    <style:style style:name="StandardShortenedGameSetup.A7.2" style:family="table-row">
      <style:table-row-properties style:min-row-height="1.081cm"/>
    </style:style>
    <style:style style:name="StandardShortenedGameSetup.8" style:family="table-row">
      <style:table-row-properties style:min-row-height="1.242cm"/>
    </style:style>
    <style:style style:name="StandardShortenedGameSetup.A8.1" style:family="table-row">
      <style:table-row-properties style:min-row-height="1.018cm"/>
    </style:style>
    <style:style style:name="StandardShortenedGameSetup.A8.2" style:family="table-row">
      <style:table-row-properties style:min-row-height="0.621cm"/>
    </style:style>
    <style:style style:name="StandardShortenedGameSetup.9" style:family="table-row">
      <style:table-row-properties style:min-row-height="2.233cm"/>
    </style:style>
    <style:style style:name="StandardShortenedGameSetup.A9.1" style:family="table-row">
      <style:table-row-properties style:min-row-height="1.263cm"/>
    </style:style>
    <style:style style:name="StandardShortenedGameSetup.A9.2" style:family="table-row">
      <style:table-row-properties style:min-row-height="1.117cm"/>
    </style:style>
    <style:style style:name="StandardShortenedGameSetup.10" style:family="table-row">
      <style:table-row-properties style:min-row-height="2.282cm"/>
    </style:style>
    <style:style style:name="StandardShortenedGameSetup.A10.1.1" style:family="table-cell">
      <style:table-cell-properties style:vertical-align="bottom" fo:background-color="#008aff" fo:padding="0cm" fo:border-left="0.002cm solid #000000" fo:border-right="none" fo:border-top="0.002cm solid #000000" fo:border-bottom="none">
        <style:background-image/>
      </style:table-cell-properties>
    </style:style>
    <style:style style:name="StandardShortenedGameSetup.A10.2" style:family="table-row">
      <style:table-row-properties style:min-row-height="1.141cm"/>
    </style:style>
    <style:style style:name="StandardShortenedGameSetup.11" style:family="table-row">
      <style:table-row-properties style:min-row-height="1.824cm"/>
    </style:style>
    <style:style style:name="StandardShortenedGameSetup.A11.1" style:family="table-row">
      <style:table-row-properties style:min-row-height="1.03cm"/>
    </style:style>
    <style:style style:name="StandardShortenedGameSetup.A11.2" style:family="table-row">
      <style:table-row-properties style:min-row-height="0.912cm"/>
    </style:style>
    <style:style style:name="StandardShortenedGameSetup.12" style:family="table-row">
      <style:table-row-properties style:min-row-height="1.737cm"/>
    </style:style>
    <style:style style:name="StandardShortenedGameSetup.A12.1" style:family="table-row">
      <style:table-row-properties style:min-row-height="1.032cm"/>
    </style:style>
    <style:style style:name="StandardShortenedGameSetup.A12.1.1" style:family="table-cell">
      <style:table-cell-properties style:vertical-align="bottom" fo:background-color="#ff0000" fo:padding="0cm" fo:border-left="0.002cm solid #000000" fo:border-right="none" fo:border-top="0.002cm solid #000000" fo:border-bottom="none">
        <style:background-image/>
      </style:table-cell-properties>
    </style:style>
    <style:style style:name="StandardShortenedGameSetup.A12.2" style:family="table-row">
      <style:table-row-properties style:min-row-height="0.868cm"/>
    </style:style>
    <style:style style:name="P1" style:family="paragraph" style:parent-style-name="Table_20_Heading">
      <style:paragraph-properties fo:text-align="center" style:justify-single-word="false"/>
      <style:text-properties fo:font-size="12.5pt" style:font-size-asian="12.5pt" style:font-size-complex="12.5pt"/>
    </style:style>
    <style:style style:name="P2" style:family="paragraph" style:parent-style-name="Table_20_Heading">
      <style:paragraph-properties fo:text-align="center" style:justify-single-word="false"/>
      <style:text-properties fo:font-size="11.5pt" style:font-size-asian="11.5pt" style:font-size-complex="11.5pt"/>
    </style:style>
    <style:style style:name="P3" style:family="paragraph" style:parent-style-name="Table_20_Contents">
      <style:paragraph-properties fo:text-align="center" style:justify-single-word="false"/>
      <style:text-properties fo:font-size="11.5pt" style:font-size-asian="11.5pt" style:font-size-complex="11.5pt"/>
    </style:style>
    <style:style style:name="P4" style:family="paragraph" style:parent-style-name="Text_20_body" style:master-page-name="First_20_Page">
      <style:paragraph-properties style:page-number="auto"/>
    </style:style>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Optional Rulebook</text:p>
          <text:p text:style-name="Subtitle">Version 2.10<text:line-break/>(2008-02-19)</text:p>
        </draw:text-box>
      </draw:frame>
      <draw:g text:anchor-type="page" text:anchor-page-number="1" draw:z-index="0" draw:style-name="gr1">
        <draw:path draw:style-name="gr2" svg:width="25.939cm" svg:height="19cm" draw:transform="rotate (1.5707963267946) translate (0.000628486041936299cm 25.9393704479002cm)" svg:viewBox="0 0 25940 19001" svg:d="m24430 7526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1226143214202cm 10.2619251129419cm)" svg:viewBox="0 0 310 471" svg:d="m53 4596c13-66 0-163 20-207 24-58 81-83 116-83 47 7 104 65 117 114 13 33-15 94-41 125-19 23-53 14-96 51-41 42-143 171-166 181-18-3 43-123 50-181z">
          <text:p/>
        </draw:path>
        <draw:path draw:style-name="gr4" svg:width="23.31cm" svg:height="18.81cm" draw:transform="rotate (1.5707963267946) translate (0.110153101683105cm 25.1854158266245cm)" svg:viewBox="0 0 23311 18811" svg:d="m18909 4869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8403608436109cm 17.6738239147638cm)" svg:viewBox="0 0 1216 2705" svg:d="m976 4836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844972266247cm 6.08952624351072cm)" svg:viewBox="0 0 4900 3507" svg:d="m3470 875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7428153689857cm 5.42320462798176cm)" svg:viewBox="0 0 3894 3808" svg:d="m3882 6384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60050076731252cm 2.29469586349752cm)" svg:viewBox="0 0 643 767" svg:d="m520 9220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3675318184533cm 7.13200943863188cm)" svg:viewBox="0 0 1004 1558" svg:d="m230 5374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492115366943cm 3.68594607227917cm)" svg:viewBox="0 0 3595 15037" svg:d="m3538 13465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876282735605cm 3.08769391629464cm)" svg:viewBox="0 0 2981 13793" svg:d="m1484 14327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900066594097cm 1.61730143599676cm)" svg:viewBox="0 0 428 1201" svg:d="m392 14782c-51 116-111 201-178 267-63 63-135 103-214 120l9 814c128-4 213-37 287-76 72-46 112-111 132-193-12-310-24-620-36-932z">
          <text:p/>
        </draw:path>
        <draw:path draw:style-name="gr3" svg:width="3.113cm" svg:height="17.462cm" draw:transform="rotate (1.5707963267946) translate (1.06358181143253cm 25.7114198376311cm)" svg:viewBox="0 0 3114 17463" svg:d="m328 949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177721042574cm 25.7999635292339cm)" svg:viewBox="0 0 2750 16443" svg:d="m1792 8188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30079446556384cm 24.6132379309318cm)" svg:viewBox="0 0 618 999" svg:d="m594 8901c-43 60-99 56-193 12-92-47-198-158-342-308-31 207-47 385-56 555-7 164-2 314 12 444 152-43 275-86 375-136 102-51 177-104 228-159-7-135-15-270-24-408z">
          <text:p/>
        </draw:path>
        <draw:path draw:style-name="gr3" svg:width="3.828cm" svg:height="1.34cm" draw:transform="rotate (1.5707963267946) translate (16.819095462357cm 12.0989606009453cm)" svg:viewBox="0 0 3829 1341" svg:d="m3829 38983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38283001114cm 12.0967495746627cm)" svg:viewBox="0 0 3909 1385" svg:d="m0 38942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9153861867cm 8.59593851582371cm)" svg:viewBox="0 0 1117 2504" svg:d="m984 37831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56322647655cm 13.9667197189157cm)" svg:viewBox="0 0 1505 951" svg:d="m1505 38075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33877414637cm 20.7195190528852cm)" svg:viewBox="0 0 1416 2780" svg:d="m1157 37489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6950696912075cm 20.5296701566236cm)" svg:viewBox="0 0 803 919" svg:d="m651 4220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7056289081238cm 14.6853428241736cm)" svg:viewBox="0 0 2216 1049" svg:d="m80 5423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8831983229926cm 14.3633053210852cm)" svg:viewBox="0 0 4247 1725" svg:d="m4243 4259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70551803514659cm 10.1459112505166cm)" svg:viewBox="0 0 159 175" svg:d="m159 4643c-3-11-55 9-83 0-19-20-26-96-41-98-9-4-41 60-34 91 7 27 47 80 69 84 26-4 91-66 89-77z">
          <text:p/>
        </draw:path>
        <draw:path draw:style-name="gr3" svg:width="0.568cm" svg:height="1.363cm" draw:transform="rotate (1.5707963267946) translate (0.462762799178248cm 10.2189873802778cm)" svg:viewBox="0 0 569 1364" svg:d="m515 5271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4896262038179cm 5.42140843640344cm)" svg:viewBox="0 0 2980 3312" svg:d="m41 5294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646025372876cm 3.74495128627131cm)" svg:viewBox="0 0 1665 14794" svg:d="m1651 12362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3403357830951cm 6.18952132388107cm)" svg:viewBox="0 0 3861 3466" svg:d="m3737 8731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19716238767cm 3.11711232666302cm)" svg:viewBox="0 0 646 4415" svg:d="m631 32368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35884510404cm 2.8442895235408cm)" svg:viewBox="0 0 1364 633" svg:d="m121 40024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39742143972cm 12.0084543564477cm)" svg:viewBox="0 0 3273 1126" svg:d="m263 37828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9110369171397cm 24.8798130747732cm)" svg:viewBox="0 0 2407 17460" svg:d="m932 23362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99027496336cm 25.5905917410711cm)" svg:viewBox="0 0 1498 5043" svg:d="m229 35727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144192293532cm 25.7953401401507cm)" svg:viewBox="0 0 2521 1594" svg:d="m16 8497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4"/>
      <text:h text:style-name="Heading_20_1" text:outline-level="1">Overview</text:h>
      <text:p text:style-name="Text_20_body">YET TO BE WRITTEN</text:p>
      <text:h text:style-name="Heading_20_1" text:outline-level="1">I. Playing A Shorter Game</text:h>
      <text:p text:style-name="Text_20_body">1.1 It is often difficult to dedicate the ten to eighteen hours needed to play a full game. While the option of a predetermined time limit exists, using that option severely limits the opportunity to experience the endgame with the more expensive civilization cards in play. This section provide an alternative to begin play with all civilizations well on their way to glory. Please note that these rules can be combined with a predetermined time limit to play only the middle of the game.</text:p>
      <text:p text:style-name="Text_20_body">1.2 Depending on the amount of time available the group first must decide how long they desire to play. The estimated playing time for a medium game is eight to twelve hours, while it is six to nine hours for a short game. The setup stage differs depending on how long game you choose, so it is important all players agree before you continue.</text:p>
      <text:p text:style-name="Text_20_body">1.3 Begin game setup normally, following the procedure set out in the Core rulebook paragraph 9.1 through 10.4.</text:p>
      <text:p text:style-name="Text_20_body">1.4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1.4 Players then proceed by secretly selecting a set of civilization cards from the appropriate advance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civilization cards and credit tokens.</text:p>
      <text:p text:style-name="Text_20_body">1.5 Next each player records the amount of tokens he would like in each available area. In total a player may only place 35 tokens for a medium game, or 40 tokens for a short game. Depending on the set of civilization card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1.6 Then all conflicts are resolved. When resolving these conflicts DO NOT take civilization cards into account. Resolve each conflict as if each player did not possess any civilization cards.</text:p>
      <text:p text:style-name="Text_20_body">1.7 Then each player in descending A.S.T. order may build his initial cities. For this purpose only a city on a city site requires 5 tokens to build, and a city not on a city site requires 10 tokens to build. When building these cities DO NOT take civilization cards into account.</text:p>
      <text:p text:style-name="Text_20_body">1.8 Remove Surplus Tokens. This is done as per normal rules. Apply the effects of civilization cards normally.</text:p>
      <text:p text:style-name="Text_20_body">1.9 Check for City Support. This is done as per normal rules. Apply the effects of civilization cards normally.</text:p>
      <text:p text:style-name="Text_20_body">1.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civilization cards for the A.S.T. position they start one position behind. They won't start more than one position behind, even if they don't fulfill the requirements for that position either.</text:p>
      <table:table table:name="StandardShortenedGameSetup" table:style-name="StandardShortenedGameSetup">
        <table:table-column table:style-name="StandardShortenedGameSetup.A"/>
        <table:table-column table:style-name="StandardShortenedGameSetup.B"/>
        <table:table-column table:style-name="StandardShortenedGameSetup.C"/>
        <table:table-column table:style-name="StandardShortenedGameSetup.D"/>
        <table:table-column table:style-name="StandardShortenedGameSetup.E"/>
        <table:table-column table:style-name="StandardShortenedGameSetup.F"/>
        <table:table-column table:style-name="StandardShortenedGameSetup.G"/>
        <table:table-header-rows>
          <text:soft-page-break/>
          <table:table-row table:style-name="StandardShortenedGameSetup.1">
            <table:table-cell table:style-name="StandardShortenedGameSetup.A1" office:value-type="string">
              <text:p text:style-name="P1"/>
            </table:table-cell>
            <table:table-cell table:style-name="StandardShortenedGameSetup.B1" table:number-columns-spanned="3" office:value-type="string">
              <text:p text:style-name="P1"><text:s/>Medium Game</text:p>
            </table:table-cell>
            <table:covered-table-cell/>
            <table:covered-table-cell/>
            <table:table-cell table:style-name="StandardShortenedGameSetup.E1" table:number-columns-spanned="3" office:value-type="string">
              <text:p text:style-name="P1">Short Game</text:p>
            </table:table-cell>
            <table:covered-table-cell/>
            <table:covered-table-cell/>
          </table:table-row>
          <table:table-row table:style-name="StandardShortenedGameSetup.1">
            <table:table-cell table:style-name="StandardShortenedGameSetup.A2" office:value-type="string">
              <text:p text:style-name="P2">Package</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A2" office:value-type="string">
              <text:p text:style-name="P2">Tokens</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G2" office:value-type="string">
              <text:p text:style-name="P2">Tokens</text:p>
            </table:table-cell>
          </table:table-row>
        </table:table-header-rows>
        <table:table-row table:style-name="StandardShortenedGameSetup.3">
          <table:table-cell>
            <table:table table:is-sub-table="true">
              <table:table-column table:style-name="StandardShortenedGameSetup.A"/>
              <table:table-row table:style-name="StandardShortenedGameSetup.A3.1">
                <table:table-cell table:style-name="StandardShortenedGameSetup.A3.1.1" office:value-type="string">
                  <text:p text:style-name="P3">Craft &amp;</text:p>
                </table:table-cell>
              </table:table-row>
              <table:table-row table:style-name="StandardShortenedGameSetup.A3.2">
                <table:table-cell table:style-name="StandardShortenedGameSetup.A3.1.2" office:value-type="string">
                  <text:p text:style-name="P3">Science</text:p>
                </table:table-cell>
              </table:table-row>
            </table:table>
          </table:table-cell>
          <table:table-cell table:style-name="StandardShortenedGameSetup.A1" office:value-type="string">
            <text:p text:style-name="P3">Agriculture</text:p>
          </table:table-cell>
          <table:table-cell table:style-name="StandardShortenedGameSetup.A1" office:value-type="string">
            <text:p text:style-name="P3">Craft: 10<text:line-break/>Science: 5</text:p>
          </table:table-cell>
          <table:table-cell table:style-name="StandardShortenedGameSetup.A1" office:value-type="string">
            <text:p text:style-name="P3">3</text:p>
          </table:table-cell>
          <table:table-cell table:style-name="StandardShortenedGameSetup.B1" office:value-type="string">
            <text:p text:style-name="P3">Agriculture<text:line-break/>Masonry<text:line-break/>Empiricism<text:line-break/>Coinage</text:p>
          </table:table-cell>
          <table:table-cell table:style-name="StandardShortenedGameSetup.A1" office:value-type="string">
            <text:p text:style-name="P3">Craft: 25<text:line-break/>Science: 25<text:line-break/>Art: 5<text:line-break/>Civic: 10<text:line-break/>Religion: 5</text:p>
          </table:table-cell>
          <table:table-cell table:style-name="StandardShortenedGameSetup.E1" office:value-type="string">
            <text:p text:style-name="P3">0</text:p>
          </table:table-cell>
        </table:table-row>
        <table:table-row table:style-name="StandardShortenedGameSetup.4">
          <table:table-cell>
            <table:table table:is-sub-table="true">
              <table:table-column table:style-name="StandardShortenedGameSetup.A"/>
              <table:table-row table:style-name="StandardShortenedGameSetup.A4.1">
                <table:table-cell table:style-name="StandardShortenedGameSetup.A3.1.1" office:value-type="string">
                  <text:p text:style-name="P3">Craft</text:p>
                </table:table-cell>
              </table:table-row>
              <table:table-row table:style-name="StandardShortenedGameSetup.A4.2">
                <table:table-cell table:style-name="StandardShortenedGameSetup.A4.1.2" office:value-type="string">
                  <text:p text:style-name="P3">&amp; Art</text:p>
                </table:table-cell>
              </table:table-row>
            </table:table>
          </table:table-cell>
          <table:table-cell table:style-name="StandardShortenedGameSetup.A1" office:value-type="string">
            <text:p text:style-name="P3">Drama &amp; Poetry<text:line-break/>Pottery</text:p>
          </table:table-cell>
          <table:table-cell table:style-name="StandardShortenedGameSetup.A1" office:value-type="string">
            <text:p text:style-name="P3">Art: 15<text:line-break/>Craft: 10<text:line-break/>Religion: 5</text:p>
          </table:table-cell>
          <table:table-cell table:style-name="StandardShortenedGameSetup.A1" office:value-type="string">
            <text:p text:style-name="P3">0</text:p>
          </table:table-cell>
          <table:table-cell table:style-name="StandardShortenedGameSetup.A1" office:value-type="string">
            <text:p text:style-name="P3">Drama &amp; Poetry<text:line-break/>Pottery<text:line-break/>Agriculture<text:line-break/>Sculpture</text:p>
          </table:table-cell>
          <table:table-cell table:style-name="StandardShortenedGameSetup.A1" office:value-type="string">
            <text:p text:style-name="P3">Craft: 20<text:line-break/>Science: 5<text:line-break/>Art: 25<text:line-break/>Civic: 5<text:line-break/>Religion: 5</text:p>
          </table:table-cell>
          <table:table-cell table:style-name="StandardShortenedGameSetup.E1" office:value-type="string">
            <text:p text:style-name="P3">4</text:p>
          </table:table-cell>
        </table:table-row>
        <table:table-row table:style-name="StandardShortenedGameSetup.5">
          <table:table-cell>
            <table:table table:is-sub-table="true">
              <table:table-column table:style-name="StandardShortenedGameSetup.A"/>
              <table:table-row table:style-name="StandardShortenedGameSetup.A5.1">
                <table:table-cell table:style-name="StandardShortenedGameSetup.A3.1.1" office:value-type="string">
                  <text:p text:style-name="P3">Craft &amp;</text:p>
                </table:table-cell>
              </table:table-row>
              <table:table-row table:style-name="StandardShortenedGameSetup.A5.2">
                <table:table-cell table:style-name="StandardShortenedGameSetup.A5.1.2" office:value-type="string">
                  <text:p text:style-name="P3">Civic</text:p>
                </table:table-cell>
              </table:table-row>
            </table:table>
          </table:table-cell>
          <table:table-cell table:style-name="StandardShortenedGameSetup.A1" office:value-type="string">
            <text:p text:style-name="P3">Masonry<text:line-break/>Urbanism</text:p>
          </table:table-cell>
          <table:table-cell table:style-name="StandardShortenedGameSetup.A1" office:value-type="string">
            <text:p text:style-name="P3">Craft: 10<text:line-break/>Civic: 10<text:line-break/>Science: 10</text:p>
          </table:table-cell>
          <table:table-cell table:style-name="StandardShortenedGameSetup.A1" office:value-type="string">
            <text:p text:style-name="P3">6</text:p>
          </table:table-cell>
          <table:table-cell table:style-name="StandardShortenedGameSetup.A1" office:value-type="string">
            <text:p text:style-name="P3">Masonry<text:line-break/>Urbanism<text:line-break/>Metalworking<text:line-break/>Monarchy<text:line-break/>Cloth Making</text:p>
          </table:table-cell>
          <table:table-cell table:style-name="StandardShortenedGameSetup.A1" office:value-type="string">
            <text:p text:style-name="P3">Craft: 30<text:line-break/>Science: 10<text:line-break/>Art: 5<text:line-break/>Civic: 20<text:line-break/>Religion: 5</text:p>
          </table:table-cell>
          <table:table-cell table:style-name="StandardShortenedGameSetup.E1" office:value-type="string">
            <text:p text:style-name="P3">4</text:p>
          </table:table-cell>
        </table:table-row>
        <table:table-row table:style-name="StandardShortenedGameSetup.6">
          <table:table-cell>
            <table:table table:is-sub-table="true">
              <table:table-column table:style-name="StandardShortenedGameSetup.A"/>
              <table:table-row table:style-name="StandardShortenedGameSetup.A6.1">
                <table:table-cell table:style-name="StandardShortenedGameSetup.A6.1.1" office:value-type="string">
                  <text:p text:style-name="P3">Craft &amp;</text:p>
                </table:table-cell>
              </table:table-row>
              <table:table-row table:style-name="StandardShortenedGameSetup.A6.2">
                <table:table-cell table:style-name="StandardShortenedGameSetup.A6.1.2" office:value-type="string">
                  <text:p text:style-name="P3">Religion</text:p>
                </table:table-cell>
              </table:table-row>
            </table:table>
          </table:table-cell>
          <table:table-cell table:style-name="StandardShortenedGameSetup.A2" office:value-type="string">
            <text:p text:style-name="P3">Cloth Making<text:line-break/>Deism</text:p>
          </table:table-cell>
          <table:table-cell table:style-name="StandardShortenedGameSetup.A2" office:value-type="string">
            <text:p text:style-name="P3">Craft: 15<text:line-break/>Religion: 10<text:line-break/>Art: 5</text:p>
          </table:table-cell>
          <table:table-cell table:style-name="StandardShortenedGameSetup.A2" office:value-type="string">
            <text:p text:style-name="P3">1</text:p>
          </table:table-cell>
          <table:table-cell table:style-name="StandardShortenedGameSetup.A2" office:value-type="string">
            <text:p text:style-name="P3">Cloth Making<text:line-break/>Deism<text:line-break/>Agriculture<text:line-break/>Pottery</text:p>
          </table:table-cell>
          <table:table-cell table:style-name="StandardShortenedGameSetup.A2" office:value-type="string">
            <text:p text:style-name="P3">Craft: 35<text:line-break/>Science: 5<text:line-break/>Art: 10<text:line-break/>Religion: 10</text:p>
          </table:table-cell>
          <table:table-cell table:style-name="StandardShortenedGameSetup.G2" office:value-type="string">
            <text:p text:style-name="P3">4</text:p>
          </table:table-cell>
        </table:table-row>
        <table:table-row table:style-name="StandardShortenedGameSetup.7">
          <table:table-cell>
            <table:table table:is-sub-table="true">
              <table:table-column table:style-name="StandardShortenedGameSetup.A"/>
              <table:table-row table:style-name="StandardShortenedGameSetup.A7.1">
                <table:table-cell table:style-name="StandardShortenedGameSetup.A7.1.1" office:value-type="string">
                  <text:p text:style-name="P3">Science</text:p>
                </table:table-cell>
              </table:table-row>
              <table:table-row table:style-name="StandardShortenedGameSetup.A7.2">
                <table:table-cell table:style-name="StandardShortenedGameSetup.A4.1.2" office:value-type="string">
                  <text:p text:style-name="P3">&amp; Art</text:p>
                </table:table-cell>
              </table:table-row>
            </table:table>
          </table:table-cell>
          <table:table-cell table:style-name="StandardShortenedGameSetup.A1" office:value-type="string">
            <text:p text:style-name="P3">Empiricism<text:line-break/>Sculpture</text:p>
          </table:table-cell>
          <table:table-cell table:style-name="StandardShortenedGameSetup.A1" office:value-type="string">
            <text:p text:style-name="P3">Art: 15<text:line-break/>Science: 10<text:line-break/>Civic: 10<text:line-break/>Craft: 5<text:line-break/>Religion: 5</text:p>
          </table:table-cell>
          <table:table-cell table:style-name="StandardShortenedGameSetup.A1" office:value-type="string">
            <text:p text:style-name="P3">6</text:p>
          </table:table-cell>
          <table:table-cell table:style-name="StandardShortenedGameSetup.A1" office:value-type="string">
            <text:p text:style-name="P3">Empiricism<text:line-break/>Sculpture<text:line-break/>Medicine<text:line-break/>Drama &amp; Poetry</text:p>
          </table:table-cell>
          <table:table-cell table:style-name="StandardShortenedGameSetup.A1" office:value-type="string">
            <text:p text:style-name="P3">Craft: 10<text:line-break/>Science: 20<text:line-break/>Art: 25<text:line-break/>Civic: 10<text:line-break/>Religion: 10</text:p>
          </table:table-cell>
          <table:table-cell table:style-name="StandardShortenedGameSetup.E1" office:value-type="string">
            <text:p text:style-name="P3">0</text:p>
          </table:table-cell>
        </table:table-row>
        <table:table-row table:style-name="StandardShortenedGameSetup.8">
          <table:table-cell>
            <table:table table:is-sub-table="true">
              <table:table-column table:style-name="StandardShortenedGameSetup.A"/>
              <table:table-row table:style-name="StandardShortenedGameSetup.A8.1">
                <table:table-cell table:style-name="StandardShortenedGameSetup.A7.1.1" office:value-type="string">
                  <text:p text:style-name="P3">Science</text:p>
                </table:table-cell>
              </table:table-row>
              <table:table-row table:style-name="StandardShortenedGameSetup.A8.2">
                <table:table-cell table:style-name="StandardShortenedGameSetup.A5.1.2" office:value-type="string">
                  <text:p text:style-name="P3">&amp; Civic</text:p>
                </table:table-cell>
              </table:table-row>
            </table:table>
          </table:table-cell>
          <table:table-cell table:style-name="StandardShortenedGameSetup.A1" office:value-type="string">
            <text:p text:style-name="P3">Written Record<text:line-break/>Monarchy</text:p>
          </table:table-cell>
          <table:table-cell table:style-name="StandardShortenedGameSetup.A1" office:value-type="string">
            <text:p text:style-name="P3">Science: 10<text:line-break/>Civic: 15<text:line-break/>Religion: 5</text:p>
          </table:table-cell>
          <table:table-cell table:style-name="StandardShortenedGameSetup.A1" office:value-type="string">
            <text:p text:style-name="P3">3</text:p>
          </table:table-cell>
          <table:table-cell table:style-name="StandardShortenedGameSetup.A1" office:value-type="string">
            <text:p text:style-name="P3">Written Record<text:line-break/>Monarchy<text:line-break/>Urbanism<text:line-break/>Engineering</text:p>
          </table:table-cell>
          <table:table-cell table:style-name="StandardShortenedGameSetup.A1" office:value-type="string">
            <text:p text:style-name="P3">Craft: 5<text:line-break/>Science: 15<text:line-break/>Civic: 25<text:line-break/>Religion: 5</text:p>
          </table:table-cell>
          <table:table-cell table:style-name="StandardShortenedGameSetup.E1" office:value-type="string">
            <text:p text:style-name="P3">0</text:p>
          </table:table-cell>
        </table:table-row>
        <table:table-row table:style-name="StandardShortenedGameSetup.9">
          <table:table-cell>
            <table:table table:is-sub-table="true">
              <table:table-column table:style-name="StandardShortenedGameSetup.A"/>
              <table:table-row table:style-name="StandardShortenedGameSetup.A9.1">
                <table:table-cell table:style-name="StandardShortenedGameSetup.A7.1.1" office:value-type="string">
                  <text:p text:style-name="P3">Science &amp;</text:p>
                </table:table-cell>
              </table:table-row>
              <table:table-row table:style-name="StandardShortenedGameSetup.A9.2">
                <table:table-cell table:style-name="StandardShortenedGameSetup.A6.1.2" office:value-type="string">
                  <text:p text:style-name="P3">Religion</text:p>
                </table:table-cell>
              </table:table-row>
            </table:table>
          </table:table-cell>
          <table:table-cell table:style-name="StandardShortenedGameSetup.A1" office:value-type="string">
            <text:p text:style-name="P3">Astronomy<text:line-break/>Mythology</text:p>
          </table:table-cell>
          <table:table-cell table:style-name="StandardShortenedGameSetup.A1" office:value-type="string">
            <text:p text:style-name="P3">Religion: 15<text:line-break/>Science: 10<text:line-break/>Art: 5</text:p>
          </table:table-cell>
          <table:table-cell table:style-name="StandardShortenedGameSetup.A1" office:value-type="string">
            <text:p text:style-name="P3">0</text:p>
          </table:table-cell>
          <table:table-cell table:style-name="StandardShortenedGameSetup.A1" office:value-type="string">
            <text:p text:style-name="P3">Astronomy<text:line-break/>Mythology<text:line-break/>Coinage<text:line-break/>Deism</text:p>
          </table:table-cell>
          <table:table-cell table:style-name="StandardShortenedGameSetup.A1" office:value-type="string">
            <text:p text:style-name="P3">Craft: 5<text:line-break/>Science: 20<text:line-break/>Art: 5<text:line-break/>Civic: 5<text:line-break/>Religion: 25</text:p>
          </table:table-cell>
          <table:table-cell table:style-name="StandardShortenedGameSetup.E1" office:value-type="string">
            <text:p text:style-name="P3">4</text:p>
          </table:table-cell>
        </table:table-row>
        <table:table-row table:style-name="StandardShortenedGameSetup.10">
          <table:table-cell>
            <table:table table:is-sub-table="true">
              <table:table-column table:style-name="StandardShortenedGameSetup.A"/>
              <table:table-row table:style-name="StandardShortenedGameSetup.A3.1">
                <table:table-cell table:style-name="StandardShortenedGameSetup.A10.1.1" office:value-type="string">
                  <text:p text:style-name="P3">Art &amp;</text:p>
                </table:table-cell>
              </table:table-row>
              <table:table-row table:style-name="StandardShortenedGameSetup.A10.2">
                <table:table-cell table:style-name="StandardShortenedGameSetup.A5.1.2" office:value-type="string">
                  <text:p text:style-name="P3">Civic</text:p>
                </table:table-cell>
              </table:table-row>
            </table:table>
          </table:table-cell>
          <table:table-cell table:style-name="StandardShortenedGameSetup.A1" office:value-type="string">
            <text:p text:style-name="P3">Literacy</text:p>
          </table:table-cell>
          <table:table-cell table:style-name="StandardShortenedGameSetup.A1" office:value-type="string">
            <text:p text:style-name="P3">Art: 10<text:line-break/>Civics: 10<text:line-break/>Craft: 5<text:line-break/>Science: 5<text:line-break/>Religion: 5</text:p>
          </table:table-cell>
          <table:table-cell table:style-name="StandardShortenedGameSetup.A1" office:value-type="string">
            <text:p text:style-name="P3">6</text:p>
          </table:table-cell>
          <table:table-cell table:style-name="StandardShortenedGameSetup.A1" office:value-type="string">
            <text:p text:style-name="P3">Literacy<text:line-break/>Drama &amp; Poetry<text:line-break/>Monarchy<text:line-break/>Sculpture</text:p>
          </table:table-cell>
          <table:table-cell table:style-name="StandardShortenedGameSetup.A1" office:value-type="string">
            <text:p text:style-name="P3">Craft: 5<text:line-break/>Science: 5<text:line-break/>Art: 30<text:line-break/>Civic: 25<text:line-break/>Religion: 15</text:p>
          </table:table-cell>
          <table:table-cell table:style-name="StandardShortenedGameSetup.E1" office:value-type="string">
            <text:p text:style-name="P3">6</text:p>
          </table:table-cell>
        </table:table-row>
        <table:table-row table:style-name="StandardShortenedGameSetup.11">
          <table:table-cell>
            <table:table table:is-sub-table="true">
              <table:table-column table:style-name="StandardShortenedGameSetup.A"/>
              <table:table-row table:style-name="StandardShortenedGameSetup.A11.1">
                <table:table-cell table:style-name="StandardShortenedGameSetup.A10.1.1" office:value-type="string">
                  <text:p text:style-name="P3">Art &amp;</text:p>
                </table:table-cell>
              </table:table-row>
              <table:table-row table:style-name="StandardShortenedGameSetup.A11.2">
                <table:table-cell table:style-name="StandardShortenedGameSetup.A6.1.2" office:value-type="string">
                  <text:p text:style-name="P3">Religion</text:p>
                </table:table-cell>
              </table:table-row>
            </table:table>
          </table:table-cell>
          <table:table-cell table:style-name="StandardShortenedGameSetup.A1" office:value-type="string">
            <text:p text:style-name="P3">Mysticism<text:line-break/>Music</text:p>
          </table:table-cell>
          <table:table-cell table:style-name="StandardShortenedGameSetup.A1" office:value-type="string">
            <text:p text:style-name="P3">Art: 15<text:line-break/>Religion: 10</text:p>
          </table:table-cell>
          <table:table-cell table:style-name="StandardShortenedGameSetup.A1" office:value-type="string">
            <text:p text:style-name="P3">1</text:p>
          </table:table-cell>
          <table:table-cell table:style-name="StandardShortenedGameSetup.A1" office:value-type="string">
            <text:p text:style-name="P3">Mysticism<text:line-break/>Music<text:line-break/>Sculpture<text:line-break/>Architecture</text:p>
          </table:table-cell>
          <table:table-cell table:style-name="StandardShortenedGameSetup.A1" office:value-type="string">
            <text:p text:style-name="P3">Science: 5<text:line-break/>Art: 35<text:line-break/>Civic: 5<text:line-break/>Religion: 10</text:p>
          </table:table-cell>
          <table:table-cell table:style-name="StandardShortenedGameSetup.E1" office:value-type="string">
            <text:p text:style-name="P3">2</text:p>
          </table:table-cell>
        </table:table-row>
        <table:table-row table:style-name="StandardShortenedGameSetup.12">
          <table:table-cell>
            <table:table table:is-sub-table="true">
              <table:table-column table:style-name="StandardShortenedGameSetup.A"/>
              <table:table-row table:style-name="StandardShortenedGameSetup.A12.1">
                <table:table-cell table:style-name="StandardShortenedGameSetup.A12.1.1" office:value-type="string">
                  <text:p text:style-name="P3">Civic &amp;</text:p>
                </table:table-cell>
              </table:table-row>
              <table:table-row table:style-name="StandardShortenedGameSetup.A12.2">
                <table:table-cell table:style-name="StandardShortenedGameSetup.A6.1.2" office:value-type="string">
                  <text:p text:style-name="P3">Religion</text:p>
                </table:table-cell>
              </table:table-row>
            </table:table>
          </table:table-cell>
          <table:table-cell table:style-name="StandardShortenedGameSetup.A1" office:value-type="string">
            <text:p text:style-name="P3">Theocracy<text:line-break/>Monarchy</text:p>
          </table:table-cell>
          <table:table-cell table:style-name="StandardShortenedGameSetup.A1" office:value-type="string">
            <text:p text:style-name="P3">Civic: 15<text:line-break/>Religion: 5<text:line-break/>Science: 5</text:p>
          </table:table-cell>
          <table:table-cell table:style-name="StandardShortenedGameSetup.A1" office:value-type="string">
            <text:p text:style-name="P3">0</text:p>
          </table:table-cell>
          <table:table-cell table:style-name="StandardShortenedGameSetup.A1" office:value-type="string">
            <text:p text:style-name="P3">Theocracy<text:line-break/>Monarchy<text:line-break/>Deism<text:line-break/>Metalworking</text:p>
          </table:table-cell>
          <table:table-cell table:style-name="StandardShortenedGameSetup.A1" office:value-type="string">
            <text:p text:style-name="P3">Craft: 15<text:line-break/>Science: 5<text:line-break/>Civic: 15<text:line-break/>Religion: 15</text:p>
          </table:table-cell>
          <table:table-cell table:style-name="StandardShortenedGameSetup.E1" office:value-type="string">
            <text:p text:style-name="P3">4</text:p>
          </table:table-cell>
        </table:table-row>
      </table:table>
      <text:h text:style-name="Heading_20_1" text:outline-level="1">II. Minor Rule Modifications</text:h>
      <text:p text:style-name="Text_20_body">2.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2" text:outline-level="2">2.2 Tradable Non-Tradable Calamities</text:h>
      <text:p text:style-name="Text_20_body">2.2.1 All calamities are tradable.</text:p>
      <text:p text:style-name="Text_20_body">2.2.2 Unless you also play with 2.3 or 2.4, do not shuffle normally non-tradable calamities together with tradable calamities during game setup nor during restacking of returned trade cards.</text:p>
      <text:p text:style-name="Text_20_body">2.2.3 This variant will make trading much more dangerous, and will partially set aside some self-balancing aspects of the game. Whether this is good or bad is a matter of opinion.</text:p>
      <text:h text:style-name="Heading_20_2" text:outline-level="2">2.3 Shuffle Non-Tradable Calamities in the Deck</text:h>
      <text:p text:style-name="Text_20_body">2.3.1 Shuffle non-tradable calamities together with tradable calamities during initial game setup and during restacking of returned trade cards.</text:p>
      <text:p text:style-name="Text_20_body">2.3.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2" text:outline-level="2">2.4 Bottom-Three Shuffling of Non-Tradable Calamities</text:h>
      <text:p text:style-name="Text_20_body">2.4.1 When about to put a non-tradable calamity card at the bottom of the trade stack, first pull the bottom two cards from the stack, shuffle the non-tradable calamity together with these cards, and then put all three cards at the bottom of the stack.</text:p>
      <text:p text:style-name="Text_20_body">2.4.1.1 Do this both during initial game setup and during restacking of returned trade cards.</text:p>
      <text:p text:style-name="Text_20_body">2.4.2 This variant will get rid of the strategy of “card counting” without significantly increasing the danger of the calamity phase, and is thus an alternative to Shuffle Non-Tradable Calamities in the Deck (2.3).</text:p>
      <text:h text:style-name="Heading_20_2" text:outline-level="2">2.5 No Limit on Primary Victims of Calamities</text:h>
      <text:p text:style-name="Text_20_body">2.5.1 Ignore paragraph 24.3 in the Core Rulebook</text:p>
      <text:p text:style-name="Text_20_body">2.5.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2" text:outline-level="2">2.6 Dynamic Limit on Primary Victims of Calamities</text:h>
      <text:p text:style-name="Text_20_body">2.6.1 Replace paragraph 24.3 in the Core Rulebook with the following procedure:</text:p>
      <text:p text:style-name="Text_20_body">2.6.1.1 No player may be the primary victim of more than three calamities, of which at most two can be major calamities, in a single turn.</text:p>
      <text:p text:style-name="Text_20_body">2.6.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text:soft-page-break/>major calamities) is drawn at random, and his non-tradable major calamities are shuffled together, and one (or two if he has no tradable major calamities) is drawn at random. The remaining major calamities received by that player are disregarded and are returned to the appropriate stack of trade cards. </text:p>
      <text:p text:style-name="Text_20_body">2.6.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2.6.2 This slightly more complicated version of <text:s/>paragraph 24.3 will result in an arguably fairer calamity phase, and will severely reduce the ability to employ the strategy of “calamity hoarding” without increasing the danger of the calamity phase, and is thus an alternative to No Limit on Primary Victims of Calamities (2.5).</text:p>
      <text:h text:style-name="Heading_20_2" text:outline-level="2">2.7 Limited Damage from Calamities</text:h>
      <text:p text:style-name="Text_20_body">2.7.1 No calamity effect can reduce a victim, primary or secondary, to less than 16 unit points. Once a player reaches 16 unit points, further calamity effects do not affect that player until he gains more on-map unit points.</text:p>
      <text:p text:style-name="Text_20_body">2.7.2 If all players agree a different amount of unit points can be selected. 16 is the default value, as that is enough to keep two cities, or to keep one city as well as a population base to grow from.</text:p>
      <text:p text:style-name="Text_20_body">2.7.2 This variant rule makes sure no player gets too far behind due to calamities. Think of it as an extra safety net in case the self-balancing properties of the game wouldn't be enough.</text:p>
      <text:h text:style-name="Heading_20_2" text:outline-level="2">2.8 Stoic Civilization</text:h>
      <text:p text:style-name="Text_20_body">2.8.1 Stoic Civilization is a common combination of Tradable Non-Tradable Calamities (2.2), Shuffle Non-Tradable Calamities in the Deck (2.3) and No Limit on Primary Victims of Calamities (2.5).</text:p>
      <text:p text:style-name="Text_20_body">2.8.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Heading_20_1" text:outline-level="1">III. Variant Games</text:h>
      <text:p text:style-name="Text_20_body">3.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2" text:outline-level="2">3.2 Imperial Civilization</text:h>
      <text:h text:style-name="Heading_20_3" text:outline-level="3">3.2.1 Variant Introduction</text:h>
      <text:p text:style-name="Text_20_body">3.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3" text:outline-level="3">3.2.2 Rule Changes</text:h>
      <text:p text:style-name="Text_20_body">3.2.2.1 Use two set of playing pieces per player.</text:p>
      <text:p text:style-name="Text_20_body">3.2.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less cities than they actually have.</text:p>
      <text:h text:style-name="Heading_20_2" text:outline-level="2">3.3 Unique Cultures Variant</text:h>
      <text:h text:style-name="Heading_20_3" text:outline-level="3">3.3.1 Variant Introduction</text:h>
      <text:p text:style-name="Text_20_body">3.3.1.1 The Unique Cultures variant grants civilizations special advantages and disadvantages which make them unique. These special advantage/disadvantages vary from granting free starting techs/credits to special rules exceptions.</text:p>
      <text:h text:style-name="Heading_20_3" text:outline-level="3">3.3.2 Civilization Advantages/Disadvantages</text:h>
      <text:h text:style-name="Heading_20_4" text:outline-level="4">3.3.2.1 Minoa</text:h>
      <text:p text:style-name="Unique_20_Cultures">Advantages:<text:tab/>Begins the game with one ship (which must be placed next to the first token).<text:line-break/>Ships do not cost maintenance.<text:line-break/>The cost of Astronomy is reduced by 40.</text:p>
      <text:p text:style-name="Unique_20_Cultures">Disadvantages:<text:tab/>Minoa treats the Barbarian Horde calamity as a Corruption calamity.</text:p>
      <text:h text:style-name="Heading_20_4" text:outline-level="4">3.3.2.2 Saba</text:h>
      <text:p text:style-name="Unique_20_Cultures">Advantages:<text:tab/>When purchasing commodity cards all cards cost 1 treasury token less.<text:line-break/>The cost of Trade Empire and Trade Routes is reduced by 40.</text:p>
      <text:p text:style-name="Unique_20_Cultures"><text:soft-page-break/>Disadvantages:<text:tab/>Five additional barbarian tokens are used in Barbarian Hordes.<text:line-break/>Five additional unit points are lost to Famine.</text:p>
      <text:h text:style-name="Heading_20_4" text:outline-level="4">3.3.2.3 Celts</text:h>
      <text:p text:style-name="Unique_20_Cultures">Advantages:<text:tab/>The amount of cities required to advance on the A.S.T. is reduced by one.<text:line-break/>The Celts do not move backwards on the A.S.T. if they have no cities.<text:line-break/>Every time a city is sacked by the Celts they may replace 5 enemy tokens with barbarian tokens adjacent to one of their borders.</text:p>
      <text:p text:style-name="Unique_20_Cultures">Disadvantages:<text:tab/>The cost of all civics and science civilization cards are increased by 10.</text:p>
      <text:h text:style-name="Heading_20_4" text:outline-level="4">3.3.2.4 Assryia</text:h>
      <text:p text:style-name="Unique_20_Cultures">Advantages:<text:tab/>Begins the game with Metalworking.<text:line-break/>The cost of Monarchy is reduced by 10.</text:p>
      <text:p text:style-name="Unique_20_Cultures">Disadvantages:<text:tab/>To advance into and through the Early Bronze Age requires 3 cities, instead of 2.</text:p>
      <text:h text:style-name="Heading_20_4" text:outline-level="4">3.3.2.5 Rome</text:h>
      <text:p text:style-name="Unique_20_Cultures">Advantages:<text:tab/>Begins the game with Urbanism.<text:line-break/>The cost of Advanced Military and Provincial Empire are reduced by 40.</text:p>
      <text:p text:style-name="Unique_20_Cultures">Disadvantages:<text:tab/>The cost of all arts civilization cards are increased by 10.<text:line-break/>The cost of Democracy is increased by 40.<text:line-break/>Five additional barbarian tokens are used in Barbarian Hordes.</text:p>
      <text:h text:style-name="Heading_20_4" text:outline-level="4">3.3.2.6 Babylon</text:h>
      <text:p text:style-name="Unique_20_Cultures">Advantages:<text:tab/>Begins the game with Masonry.<text:line-break/>The cost of all science civilization cards are reduced by 10.<text:line-break/>The cost of Monument is reduced by 40.</text:p>
      <text:p text:style-name="Unique_20_Cultures">Disadvantages:<text:tab/>One additional city is reduced by Iconoclasm &amp; Heresy.<text:line-break/>One additional city is reduced by Civil Disorder.</text:p>
      <text:h text:style-name="Heading_20_4" text:outline-level="4">3.3.2.7 Carthage</text:h>
      <text:p text:style-name="Unique_20_Cultures">Advantages:<text:tab/>Ships do not cost maintenance.<text:line-break/>The cost of Military and Naval Warfare are reduced by 20.</text:p>
      <text:p text:style-name="Unique_20_Cultures">Disadvantages:<text:tab/>One additional city is reduced by Superstition.</text:p>
      <text:h text:style-name="Heading_20_4" text:outline-level="4">3.3.2.8 Hellas</text:h>
      <text:p text:style-name="Unique_20_Cultures">Advantages:<text:tab/>Begins the game with Sculpture.<text:line-break/>The cost of Cultural Ascendancy and Democracy are reduced by 40.</text:p>
      <text:p text:style-name="Unique_20_Cultures">Disadvantages:<text:tab/>To advance into and through the early Iron Age requires 5 cities, instead of 4.</text:p>
      <text:h text:style-name="Heading_20_4" text:outline-level="4">3.3.2.9 Maurya</text:h>
      <text:p text:style-name="Unique_20_Cultures">Advantages:<text:tab/>The cost of Theology is reduced by 20.<text:line-break/>To advance into and through the Late Iron Age requires 4 cities, instead of 5.</text:p>
      <text:p text:style-name="Unique_20_Cultures">Disadvantages:<text:tab/>To advance into and through the Late Bronze Age requires 4 cities, instead of 3.</text:p>
      <text:h text:style-name="Heading_20_4" text:outline-level="4">3.3.2.10 Dravidia</text:h>
      <text:p text:style-name="Unique_20_Cultures">Advantages:<text:tab/>Begins the game with Mysticism.<text:line-break/>The cost of Architecture is reduced by 30.</text:p>
      <text:p text:style-name="Unique_20_Cultures">Disadvantages:<text:tab/>The cost of all civic civilization cards are increased by 10.</text:p>
      <text:h text:style-name="Heading_20_4" text:outline-level="4"><text:soft-page-break/>3.3.2.11 Kush</text:h>
      <text:p text:style-name="Unique_20_Cultures">Advantages:<text:tab/>The cost of all religion civilization cards are reduced by 10.<text:line-break/>The cost of Engineering is reduced by 30.</text:p>
      <text:p text:style-name="Unique_20_Cultures">Disadvantages:<text:tab/>Kush treats the Cyclone calamity as a Barbarian Horde calamity.</text:p>
      <text:h text:style-name="Heading_20_4" text:outline-level="4">3.3.2.12 Nubia</text:h>
      <text:p text:style-name="Unique_20_Cultures">Advantages:<text:tab/>Begins the game with Masonry and Pottery.<text:line-break/>The cost of Mining is reduced by 40.</text:p>
      <text:p text:style-name="Unique_20_Cultures">Disadvantages:<text:tab/>Holder hand limit of trade cards is reduced by one.</text:p>
      <text:h text:style-name="Heading_20_4" text:outline-level="4">3.3.2.13 Persia</text:h>
      <text:p text:style-name="Unique_20_Cultures">Advantages:<text:tab/>The cost of all civic civilization cards are reduced by 10.<text:line-break/>The cost of Law is reduced by 30.</text:p>
      <text:p text:style-name="Unique_20_Cultures">Disadvantages:<text:tab/>The Persian set of playing pieces contains one less ship.<text:line-break/>Five additional unit points are annexed by Tyranny.</text:p>
      <text:h text:style-name="Heading_20_4" text:outline-level="4">3.3.2.14 Hatti</text:h>
      <text:p text:style-name="Unique_20_Cultures">Advantages:<text:tab/><text:bookmark-start text:name="DDE_LINK"/>The cost of all religion civilization cards are reduced by 10.<text:bookmark-end text:name="DDE_LINK"/><text:line-break/>The cost of Military is reduced by 40.</text:p>
      <text:p text:style-name="Unique_20_Cultures">Disadvantages:<text:tab/>The cost of all science civilization cards are increased by 10.</text:p>
      <text:h text:style-name="Heading_20_4" text:outline-level="4">3.3.2.15 Iberia</text:h>
      <text:p text:style-name="Unique_20_Cultures">Advantages:<text:tab/>The cost of all craft civilization cards are reduced by 10.<text:line-break/>The cost of Trade Routes is reduced by 40.</text:p>
      <text:p text:style-name="Unique_20_Cultures">Disadvantages:<text:tab/>An opponent holding Provincial Empire may require two commodity cards from the Iberian player when he normally would be able to require one. He is still limited to a maximum of five cards total per turn.<text:line-break/>The cost of all civic civilization cards are increased by 10.</text:p>
      <text:h text:style-name="Heading_20_4" text:outline-level="4">3.3.2.16 Indus</text:h>
      <text:p text:style-name="Unique_20_Cultures">Advantages:<text:tab/>Begins the game with Mythology, Cloth Making, and Sculpture.</text:p>
      <text:p text:style-name="Unique_20_Cultures">Disadvantages:<text:tab/>The cost of all civilization cards with a face value of at least 200 are increased by 30.</text:p>
      <text:h text:style-name="Heading_20_4" text:outline-level="4">3.3.2.17 Parthia</text:h>
      <text:p text:style-name="Unique_20_Cultures">Advantages:<text:tab/>The cost of Advanced Military, Public Works, and Fundamentalism are reduced by 20.</text:p>
      <text:p text:style-name="Unique_20_Cultures">Disadvantages:<text:tab/>The cost of all civilization cards with a face value of less than 100 is increased by 10.</text:p>
      <text:h text:style-name="Heading_20_4" text:outline-level="4">3.3.2.18 Egypt</text:h>
      <text:p text:style-name="Unique_20_Cultures">Advantages:<text:tab/>The cost of Theocracy and Monument is reduced by 30.<text:line-break/>The cost of Wonder of the World is reduced by 40.</text:p>
      <text:p text:style-name="Unique_20_Cultures">Disadvantages: To advance into the Late Iron age requires 4 civilization cards with a face value of at least 200 rather th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01cm" fo:margin-bottom="0.101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Unique_20_Cultures" style:display-name="Unique Cultures" style:family="paragraph" style:parent-style-name="Text_20_body" style:master-page-name="">
      <style:paragraph-properties fo:margin-left="2.75cm" fo:margin-right="0cm" fo:text-indent="-2.75cm" style:auto-text-indent="false" style:page-number="auto">
        <style:tab-stops/>
      </style:paragraph-properties>
    </style:style>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9</text:page-number></text:p>
      </style:footer>
    </style:master-page>
    <style:master-page style:name="First_20_Page" style:display-name="First Page" style:page-layout-name="pm2" style:next-style-name="Standard"/>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Optional Rulebook</dc:title>
    <dc:description>© 2005, 2006 John Rodriguez
© 2006, 2007 Jon Severinsson</dc:description>
    <meta:initial-creator>John Rodriguez</meta:initial-creator>
    <meta:creation-date>2005-08-12T00:00:00</meta:creation-date>
    <dc:creator>Jon Severinsson</dc:creator>
    <dc:date>2008-02-19T15:56:26</dc:date>
    <meta:editing-cycles>7</meta:editing-cycles>
    <meta:editing-duration>PT1H53M26S</meta:editing-duration>
    <meta:user-defined meta:name="Info 1"/>
    <meta:user-defined meta:name="Info 2"/>
    <meta:user-defined meta:name="Info 3"/>
    <meta:user-defined meta:name="Info 4"/>
    <meta:document-statistic meta:table-count="1" meta:image-count="0" meta:object-count="0" meta:page-count="9" meta:paragraph-count="202" meta:word-count="2846" meta:character-count="16952"/>
  </office:meta>
</office:document-meta>
</file>