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.851cm"/>
    </style:style>
    <style:style style:name="co4" style:family="table-column">
      <style:table-column-properties fo:break-before="auto" style:column-width="0.85cm"/>
    </style:style>
    <style:style style:name="co5" style:family="table-column">
      <style:table-column-properties fo:break-before="auto" style:column-width="1.75cm"/>
    </style:style>
    <style:style style:name="ro1" style:family="table-row">
      <style:table-row-properties style:row-height="0.616cm" fo:break-before="auto" style:use-optimal-row-height="true"/>
    </style:style>
    <style:style style:name="ro2" style:family="table-row">
      <style:table-row-properties style:row-height="0.533cm" fo:break-before="auto" style:use-optimal-row-height="true"/>
    </style:style>
    <style:style style:name="ro3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fo:border-bottom="0.088cm solid #000000" fo:border-left="0.035cm solid #000000" fo:border-right="0.035cm solid #000000" fo:border-top="0.088cm solid #000000"/>
      <style:text-properties style:font-name="Times New Roman" fo:font-size="12pt" fo:font-weight="bold"/>
    </style:style>
    <style:style style:name="ce2" style:family="table-cell" style:parent-style-name="Default" style:data-style-name="N108">
      <style:table-cell-properties fo:border-bottom="0.088cm solid #000000" style:cell-protect="none" style:print-content="true" fo:border-left="0.035cm solid #000000" fo:border-right="0.035cm solid #000000" fo:border-top="0.088cm solid #000000"/>
      <style:text-properties style:font-name="Times New Roman"/>
    </style:style>
    <style:style style:name="ce3" style:family="table-cell" style:parent-style-name="Default">
      <style:table-cell-properties fo:border-bottom="0.088cm solid #000000" fo:border-left="0.035cm solid #000000" fo:border-right="0.035cm solid #000000" fo:border-top="0.088cm solid #000000"/>
      <style:text-properties fo:font-weight="bold"/>
    </style:style>
    <style:style style:name="ce4" style:family="table-cell" style:parent-style-name="Default">
      <style:table-cell-properties fo:border-bottom="0.088cm solid #000000" fo:border-left="0.035cm solid #000000" fo:border-right="0.035cm solid #000000" fo:border-top="0.088cm solid #000000"/>
      <style:text-properties style:font-name="Times New Roman"/>
    </style:style>
    <style:style style:name="ce5" style:family="table-cell" style:parent-style-name="Heading">
      <style:table-cell-properties fo:border="0.088cm solid #000000"/>
    </style:style>
    <style:style style:name="ce6" style:family="table-cell" style:parent-style-name="Default" style:data-style-name="N108">
      <style:table-cell-properties fo:border-bottom="0.088cm solid #000000" fo:border-left="0.088cm solid #000000" fo:border-right="0.035cm solid #000000" fo:border-top="0.088cm solid #000000"/>
      <style:text-properties style:font-name="Times New Roman" fo:font-size="12pt" fo:font-weight="bold"/>
    </style:style>
    <style:style style:name="ce7" style:family="table-cell" style:parent-style-name="Default" style:data-style-name="N108">
      <style:table-cell-properties fo:border-bottom="0.088cm solid #000000" fo:border-left="0.088cm solid #000000" fo:border-right="0.035cm solid #000000" fo:border-top="0.088cm solid #000000"/>
      <style:text-properties style:font-name="Times New Roman"/>
    </style:style>
    <style:style style:name="ce8" style:family="table-cell" style:parent-style-name="Default">
      <style:table-cell-properties fo:border-bottom="0.088cm solid #000000" fo:border-left="0.088cm solid #000000" fo:border-right="0.035cm solid #000000" fo:border-top="0.088cm solid #000000"/>
      <style:text-properties fo:font-weight="bold"/>
    </style:style>
    <style:style style:name="ce9" style:family="table-cell" style:parent-style-name="Default">
      <style:table-cell-properties fo:border-bottom="0.088cm solid #000000" fo:background-color="#ff9900" fo:border-left="0.035cm solid #000000" fo:border-right="0.035cm solid #000000" fo:border-top="0.088cm solid #000000"/>
      <style:text-properties fo:font-weight="bold"/>
    </style:style>
    <style:style style:name="ce10" style:family="table-cell" style:parent-style-name="Default">
      <style:table-cell-properties fo:border-bottom="0.088cm solid #000000" fo:background-color="#ff9900" fo:border-left="0.035cm solid #000000" fo:border-right="0.035cm solid #000000" fo:border-top="0.088cm solid #000000"/>
      <style:text-properties fo:color="#00ff00" fo:font-weight="bold"/>
    </style:style>
    <style:style style:name="ce11" style:family="table-cell" style:parent-style-name="Default">
      <style:table-cell-properties fo:border-bottom="0.088cm solid #000000" fo:background-color="#ff9900" fo:border-left="0.035cm solid #000000" fo:border-right="0.035cm solid #000000" fo:border-top="0.088cm solid #000000"/>
      <style:text-properties fo:color="#3366ff" fo:font-weight="bold"/>
    </style:style>
    <style:style style:name="ce12" style:family="table-cell" style:parent-style-name="Default">
      <style:table-cell-properties fo:border-bottom="0.088cm solid #000000" fo:background-color="#ff9900" fo:border-left="0.035cm solid #000000" fo:border-right="0.035cm solid #000000" fo:border-top="0.088cm solid #000000"/>
      <style:text-properties fo:color="#ffff00" fo:font-weight="bold"/>
    </style:style>
    <style:style style:name="ce13" style:family="table-cell" style:parent-style-name="Default">
      <style:table-cell-properties fo:border-bottom="0.088cm solid #000000" fo:background-color="#00ff00" fo:border-left="0.035cm solid #000000" fo:border-right="0.035cm solid #000000" fo:border-top="0.088cm solid #000000"/>
      <style:text-properties fo:font-weight="bold"/>
    </style:style>
    <style:style style:name="ce14" style:family="table-cell" style:parent-style-name="Default">
      <style:table-cell-properties fo:border-bottom="0.088cm solid #000000" fo:background-color="#00ff00" fo:border-left="0.035cm solid #000000" fo:border-right="0.035cm solid #000000" fo:border-top="0.088cm solid #000000"/>
      <style:text-properties fo:color="#3366ff" fo:font-weight="bold"/>
    </style:style>
    <style:style style:name="ce15" style:family="table-cell" style:parent-style-name="Default">
      <style:table-cell-properties fo:border-bottom="0.088cm solid #000000" fo:background-color="#00ff00" fo:border-left="0.035cm solid #000000" fo:border-right="0.035cm solid #000000" fo:border-top="0.088cm solid #000000"/>
      <style:text-properties fo:color="#ff0000" fo:font-weight="bold"/>
    </style:style>
    <style:style style:name="ce16" style:family="table-cell" style:parent-style-name="Default">
      <style:table-cell-properties fo:border-bottom="0.088cm solid #000000" fo:background-color="#00ff00" fo:border-left="0.035cm solid #000000" fo:border-right="0.035cm solid #000000" fo:border-top="0.088cm solid #000000"/>
      <style:text-properties fo:color="#ffff00" fo:font-weight="bold"/>
    </style:style>
    <style:style style:name="ce17" style:family="table-cell" style:parent-style-name="Default">
      <style:table-cell-properties fo:border-bottom="0.088cm solid #000000" fo:background-color="#3366ff" fo:border-left="0.035cm solid #000000" fo:border-right="0.035cm solid #000000" fo:border-top="0.088cm solid #000000"/>
      <style:text-properties fo:font-weight="bold"/>
    </style:style>
    <style:style style:name="ce18" style:family="table-cell" style:parent-style-name="Default">
      <style:table-cell-properties fo:border-bottom="0.088cm solid #000000" fo:background-color="#3366ff" fo:border-left="0.035cm solid #000000" fo:border-right="0.035cm solid #000000" fo:border-top="0.088cm solid #000000"/>
      <style:text-properties fo:color="#ff0000" fo:font-weight="bold"/>
    </style:style>
    <style:style style:name="ce19" style:family="table-cell" style:parent-style-name="Default">
      <style:table-cell-properties fo:border-bottom="0.088cm solid #000000" fo:background-color="#3366ff" fo:border-left="0.035cm solid #000000" fo:border-right="0.035cm solid #000000" fo:border-top="0.088cm solid #000000"/>
      <style:text-properties fo:color="#ffff00" fo:font-weight="bold"/>
    </style:style>
    <style:style style:name="ce20" style:family="table-cell" style:parent-style-name="Default">
      <style:table-cell-properties fo:border-bottom="0.088cm solid #000000" fo:background-color="#ff0000" fo:border-left="0.035cm solid #000000" fo:border-right="0.035cm solid #000000" fo:border-top="0.088cm solid #000000"/>
      <style:text-properties fo:font-weight="bold"/>
    </style:style>
    <style:style style:name="ce21" style:family="table-cell" style:parent-style-name="Default">
      <style:table-cell-properties fo:border-bottom="0.088cm solid #000000" fo:background-color="#ff0000" fo:border-left="0.035cm solid #000000" fo:border-right="0.035cm solid #000000" fo:border-top="0.088cm solid #000000"/>
      <style:text-properties fo:color="#ffff00" fo:font-weight="bold"/>
    </style:style>
    <style:style style:name="ce22" style:family="table-cell" style:parent-style-name="Default">
      <style:table-cell-properties fo:border-bottom="0.088cm solid #000000" fo:background-color="#ffff00" fo:border-left="0.035cm solid #000000" fo:border-right="0.035cm solid #000000" fo:border-top="0.088cm solid #000000"/>
      <style:text-properties fo:font-weight="bold"/>
    </style:style>
    <style:style style:name="ce23" style:family="table-cell" style:parent-style-name="Default" style:data-style-name="N108">
      <style:table-cell-properties fo:border-bottom="0.088cm solid #000000" fo:border-left="0.035cm solid #000000" fo:border-right="0.088cm solid #000000" fo:border-top="0.088cm solid #000000"/>
      <style:text-properties fo:font-weight="bold"/>
    </style:style>
    <style:style style:name="ce24" style:family="table-cell" style:parent-style-name="Default">
      <style:table-cell-properties fo:border-bottom="0.088cm solid #000000" fo:background-color="#ff9900" fo:border-left="0.035cm solid #000000" fo:border-right="0.035cm solid #000000" fo:border-top="0.088cm solid #000000"/>
      <style:text-properties style:font-name="Times New Roman" fo:font-size="12pt" fo:font-weight="bold"/>
    </style:style>
    <style:style style:name="ce25" style:family="table-cell" style:parent-style-name="Default" style:data-style-name="N108">
      <style:table-cell-properties fo:border-bottom="0.088cm solid #000000" fo:border-left="0.035cm solid #000000" fo:border-right="0.035cm solid #000000" fo:border-top="0.088cm solid #000000"/>
    </style:style>
    <style:style style:name="ce26" style:family="table-cell" style:parent-style-name="Default">
      <style:table-cell-properties fo:border-bottom="0.088cm solid #000000" fo:background-color="#00ff00" fo:border-left="0.035cm solid #000000" fo:border-right="0.035cm solid #000000" fo:border-top="0.088cm solid #000000"/>
      <style:text-properties style:font-name="Times New Roman" fo:font-size="12pt" fo:font-weight="bold"/>
    </style:style>
    <style:style style:name="ce27" style:family="table-cell" style:parent-style-name="Default">
      <style:table-cell-properties fo:border-bottom="0.088cm solid #000000" fo:background-color="#3366ff" fo:border-left="0.035cm solid #000000" fo:border-right="0.035cm solid #000000" fo:border-top="0.088cm solid #000000"/>
      <style:text-properties style:font-name="Times New Roman" fo:font-size="12pt" fo:font-weight="bold"/>
    </style:style>
    <style:style style:name="ce28" style:family="table-cell" style:parent-style-name="Default">
      <style:table-cell-properties fo:border-bottom="0.088cm solid #000000" fo:background-color="#ff0000" fo:border-left="0.035cm solid #000000" fo:border-right="0.035cm solid #000000" fo:border-top="0.088cm solid #000000"/>
      <style:text-properties style:font-name="Times New Roman" fo:font-size="12pt" fo:font-weight="bold"/>
    </style:style>
    <style:style style:name="ce29" style:family="table-cell" style:parent-style-name="Default">
      <style:table-cell-properties fo:border-bottom="0.088cm solid #000000" fo:background-color="#ffff00" fo:border-left="0.035cm solid #000000" fo:border-right="0.035cm solid #000000" fo:border-top="0.088cm solid #000000"/>
      <style:text-properties style:font-name="Times New Roman" fo:font-size="12pt" fo:font-weight="bold"/>
    </style:style>
    <style:style style:name="ce30" style:family="table-cell" style:parent-style-name="Default">
      <style:table-cell-properties fo:border-bottom="0.088cm solid #000000" fo:background-color="#c0c0c0" fo:border-left="0.035cm solid #000000" fo:border-right="0.035cm solid #000000" fo:border-top="0.088cm solid #000000"/>
      <style:text-properties style:font-name="Times New Roman" fo:font-size="12pt" fo:font-weight="bold"/>
    </style:style>
    <style:style style:name="ce31" style:family="table-cell" style:parent-style-name="Default">
      <style:table-cell-properties fo:border-bottom="0.088cm solid #000000" fo:background-color="#c0c0c0" fo:border-left="0.035cm solid #000000" fo:border-right="0.035cm solid #000000" fo:border-top="0.088cm solid #000000"/>
      <style:text-properties fo:font-weight="bold"/>
    </style:style>
    <style:style style:name="ce32" style:family="table-cell" style:parent-style-name="Default" style:data-style-name="N108">
      <style:table-cell-properties fo:border-bottom="0.088cm solid #000000" fo:border-left="0.035cm solid #000000" fo:border-right="0.088cm solid #000000" fo:border-top="0.088cm solid #000000"/>
      <style:text-properties style:font-name="Times New Roman" fo:font-size="12pt" fo:font-weight="bold"/>
    </style:style>
    <style:style style:name="ce33" style:family="table-cell" style:parent-style-name="Default">
      <style:table-cell-properties fo:border-bottom="0.088cm solid #000000" fo:background-color="#ff9900" fo:border-left="0.035cm solid #000000" fo:border-right="0.088cm solid #000000" fo:border-top="0.088cm solid #000000"/>
      <style:text-properties fo:font-weight="bold"/>
    </style:style>
    <style:style style:name="ce34" style:family="table-cell" style:parent-style-name="Default">
      <style:table-cell-properties fo:border-bottom="0.088cm solid #000000" fo:background-color="#c0c0c0" fo:border-left="0.035cm solid #000000" fo:border-right="0.088cm solid #000000" fo:border-top="0.088cm solid #000000"/>
      <style:text-properties fo:font-weight="bold"/>
    </style:style>
    <style:style style:name="ce35" style:family="table-cell" style:parent-style-name="Default">
      <style:table-cell-properties fo:border-bottom="0.088cm solid #000000" fo:background-color="#3366ff" fo:border-left="0.035cm solid #000000" fo:border-right="0.088cm solid #000000" fo:border-top="0.088cm solid #000000"/>
      <style:text-properties fo:font-weight="bold"/>
    </style:style>
    <style:style style:name="ce36" style:family="table-cell" style:parent-style-name="Default">
      <style:table-cell-properties fo:border-bottom="0.088cm solid #000000" fo:background-color="#ff9900" fo:border-left="0.035cm solid #000000" fo:border-right="0.088cm solid #000000" fo:border-top="0.088cm solid #000000"/>
      <style:text-properties fo:color="#00ff00" fo:font-weight="bold"/>
    </style:style>
    <style:style style:name="ce37" style:family="table-cell" style:parent-style-name="Default">
      <style:table-cell-properties fo:border-bottom="0.088cm solid #000000" fo:background-color="#00ff00" fo:border-left="0.035cm solid #000000" fo:border-right="0.088cm solid #000000" fo:border-top="0.088cm solid #000000"/>
      <style:text-properties fo:font-weight="bold"/>
    </style:style>
    <style:style style:name="ce38" style:family="table-cell" style:parent-style-name="Default">
      <style:table-cell-properties fo:border-bottom="0.088cm solid #000000" fo:background-color="#ff9900" fo:border-left="0.035cm solid #000000" fo:border-right="0.088cm solid #000000" fo:border-top="0.088cm solid #000000"/>
      <style:text-properties fo:color="#ffff00" fo:font-weight="bold"/>
    </style:style>
    <style:style style:name="ce39" style:family="table-cell" style:parent-style-name="Default">
      <style:table-cell-properties fo:border-bottom="0.088cm solid #000000" fo:background-color="#3366ff" fo:border-left="0.035cm solid #000000" fo:border-right="0.088cm solid #000000" fo:border-top="0.088cm solid #000000"/>
      <style:text-properties fo:color="#ffff00" fo:font-weight="bold"/>
    </style:style>
    <style:style style:name="ce40" style:family="table-cell" style:parent-style-name="Default">
      <style:table-cell-properties fo:border-bottom="0.088cm solid #000000" fo:background-color="#00ff00" fo:border-left="0.035cm solid #000000" fo:border-right="0.088cm solid #000000" fo:border-top="0.088cm solid #000000"/>
      <style:text-properties fo:color="#ff0000" fo:font-weight="bold"/>
    </style:style>
    <style:style style:name="ce41" style:family="table-cell" style:parent-style-name="Default">
      <style:table-cell-properties fo:border-bottom="0.088cm solid #000000" fo:background-color="#3366ff" fo:border-left="0.035cm solid #000000" fo:border-right="0.088cm solid #000000" fo:border-top="0.088cm solid #000000"/>
      <style:text-properties fo:color="#ff0000" fo:font-weight="bold"/>
    </style:style>
    <style:style style:name="ce42" style:family="table-cell" style:parent-style-name="Default">
      <style:table-cell-properties fo:border-bottom="0.088cm solid #000000" fo:background-color="#ffff00" fo:border-left="0.035cm solid #000000" fo:border-right="0.088cm solid #000000" fo:border-top="0.088cm solid #000000"/>
      <style:text-properties fo:font-weight="bold"/>
    </style:style>
    <style:style style:name="ce43" style:family="table-cell" style:parent-style-name="Default">
      <style:table-cell-properties fo:border-bottom="0.088cm solid #000000" fo:background-color="#ff0000" fo:border-left="0.035cm solid #000000" fo:border-right="0.088cm solid #000000" fo:border-top="0.088cm solid #000000"/>
      <style:text-properties fo:font-weight="bold"/>
    </style:style>
    <style:style style:name="ce44" style:family="table-cell" style:parent-style-name="Default">
      <style:table-cell-properties fo:border-bottom="0.088cm solid #000000" fo:background-color="#ff0000" fo:border-left="0.035cm solid #000000" fo:border-right="0.088cm solid #000000" fo:border-top="0.088cm solid #000000"/>
      <style:text-properties fo:color="#ffff00" fo:font-weight="bold"/>
    </style:style>
    <style:style style:name="ce45" style:family="table-cell" style:parent-style-name="Default">
      <style:table-cell-properties fo:border="0.035cm solid #000000"/>
      <style:text-properties fo:font-weight="bold"/>
    </style:style>
    <style:style style:name="ce46" style:family="table-cell" style:parent-style-name="Default">
      <style:table-cell-properties fo:border-bottom="0.088cm solid #000000" fo:background-color="#c0c0c0" fo:border-left="0.035cm solid #000000" fo:border-right="0.035cm solid #000000" fo:border-top="0.088cm solid #000000"/>
    </style:style>
    <style:style style:name="ce47" style:family="table-cell" style:parent-style-name="Default" style:data-style-name="N108">
      <style:table-cell-properties fo:border="0.035cm solid #000000"/>
    </style:style>
    <style:style style:name="ce48" style:family="table-cell" style:parent-style-name="Default">
      <style:table-cell-properties fo:background-color="#ff9900" fo:border="0.035cm solid #000000"/>
      <style:text-properties fo:font-weight="bold"/>
    </style:style>
    <style:style style:name="ce49" style:family="table-cell" style:parent-style-name="Default">
      <style:table-cell-properties fo:background-color="#00ff00" fo:border="0.035cm solid #000000"/>
      <style:text-properties fo:font-weight="bold"/>
    </style:style>
    <style:style style:name="ce50" style:family="table-cell" style:parent-style-name="Default">
      <style:table-cell-properties fo:background-color="#3366ff" fo:border="0.035cm solid #000000"/>
      <style:text-properties fo:font-weight="bold"/>
    </style:style>
    <style:style style:name="ce51" style:family="table-cell" style:parent-style-name="Default">
      <style:table-cell-properties fo:background-color="#ff0000" fo:border="0.035cm solid #000000"/>
      <style:text-properties fo:font-weight="bold"/>
    </style:style>
    <style:style style:name="ce52" style:family="table-cell" style:parent-style-name="Default">
      <style:table-cell-properties fo:border-bottom="0.035cm solid #000000" fo:background-color="#ffff00" fo:border-left="0.035cm solid #000000" fo:border-right="0.088cm solid #000000" fo:border-top="0.035cm solid #000000"/>
      <style:text-properties fo:font-weight="bold"/>
    </style:style>
    <style:style style:name="ce53" style:family="table-cell" style:parent-style-name="Default" style:data-style-name="N108">
      <style:table-cell-properties fo:border-bottom="0.088cm solid #000000" fo:border-left="0.035cm solid #000000" fo:border-right="0.088cm solid #000000" fo:border-top="0.088cm solid #000000"/>
    </style:style>
    <style:style style:name="ce54" style:family="table-cell" style:parent-style-name="Default" style:data-style-name="N108">
      <style:table-cell-properties fo:border-bottom="0.035cm solid #000000" fo:border-left="0.035cm solid #000000" fo:border-right="0.088cm solid #000000" fo:border-top="0.035cm solid #000000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table table:name="CreditQuickChart" table:style-name="ta1" table:protected="true" table:print-ranges="CreditQuickChart.C1:CreditQuickChart.L54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2" table:default-cell-style-name="ce7"/>
        <table:table-column table:style-name="co3" table:default-cell-style-name="ce9"/>
        <table:table-column table:style-name="co4" table:number-columns-repeated="6" table:default-cell-style-name="ce25"/>
        <table:table-column table:style-name="co3" table:default-cell-style-name="ce31"/>
        <table:table-column table:style-name="co3" table:default-cell-style-name="ce34"/>
        <table:table-column table:style-name="co1" table:number-columns-repeated="5" table:default-cell-style-name="ce47"/>
        <table:table-column table:style-name="co1" table:default-cell-style-name="ce54"/>
        <table:table-column table:style-name="co5" table:number-columns-repeated="238" table:default-cell-style-name="Default"/>
        <table:table-row table:style-name="ro1">
          <table:table-cell table:style-name="Default" table:number-columns-repeated="2"/>
          <table:table-cell table:style-name="ce5" office:value-type="string" table:number-columns-spanned="10" table:number-rows-spanned="1">
            <text:p>Civilization: <text:span text:style-name="T3">The Expansion Project</text:span> Credit Quick Chart</text:p>
          </table:table-cell>
          <table:covered-table-cell table:number-columns-repeated="9" table:style-name="Default"/>
          <table:table-cell table:style-name="ce45" table:formula="oooc:=SUM([.M3:.M53])" office:value-type="float" office:value="0">
            <text:p>0</text:p>
          </table:table-cell>
          <table:table-cell table:style-name="ce48" table:formula="oooc:=SUM([.N2:.N53])" office:value-type="float" office:value="0">
            <text:p>0</text:p>
          </table:table-cell>
          <table:table-cell table:style-name="ce49" table:formula="oooc:=SUM([.O2:.O53])" office:value-type="float" office:value="0">
            <text:p>0</text:p>
          </table:table-cell>
          <table:table-cell table:style-name="ce50" table:formula="oooc:=SUM([.P2:.P53])" office:value-type="float" office:value="0">
            <text:p>0</text:p>
          </table:table-cell>
          <table:table-cell table:style-name="ce51" table:formula="oooc:=SUM([.Q2:.Q53])" office:value-type="float" office:value="0">
            <text:p>0</text:p>
          </table:table-cell>
          <table:table-cell table:style-name="ce52" table:formula="oooc:=SUM([.R2:.R53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 office:value-type="string">
            <office:annotation draw:style-name="gr1" draw:text-style-name="P1" svg:width="3.539cm" svg:height="2.014cm" svg:x="1.187cm" svg:y="0.264cm" draw:caption-point-x="-1.187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Enter something in the column - but only enter the entire purchase at one time (otherwise the calc will be off)</text:span></text:p>
            </office:annotation>
            <text:p>P'd</text:p>
          </table:table-cell>
          <table:table-cell table:style-name="ce1" office:value-type="string">
            <text:p>Curr</text:p>
          </table:table-cell>
          <table:table-cell table:style-name="ce6" office:value-type="string">
            <text:p>Cost</text:p>
          </table:table-cell>
          <table:table-cell table:style-name="ce1" office:value-type="string">
            <text:p>Advance</text:p>
          </table:table-cell>
          <table:table-cell table:style-name="ce24" office:value-type="string">
            <text:p>Cft</text:p>
          </table:table-cell>
          <table:table-cell table:style-name="ce26" office:value-type="string">
            <text:p>Sci</text:p>
          </table:table-cell>
          <table:table-cell table:style-name="ce27" office:value-type="string">
            <text:p>Art</text:p>
          </table:table-cell>
          <table:table-cell table:style-name="ce28" office:value-type="string">
            <text:p>Cvc</text:p>
          </table:table-cell>
          <table:table-cell table:style-name="ce29" office:value-type="string">
            <text:p>Rgn</text:p>
          </table:table-cell>
          <table:table-cell table:style-name="ce30" office:value-type="string">
            <text:p>Ply</text:p>
          </table:table-cell>
          <table:table-cell table:style-name="ce1" office:value-type="string">
            <text:p>10/20* Towards:</text:p>
          </table:table-cell>
          <table:table-cell table:style-name="ce32" office:value-type="string">
            <text:p>Gets 10/20* From:</text:p>
          </table:table-cell>
          <table:table-cell table:style-name="ce46" table:formula="oooc:=IF([.A13]&lt;&gt;&quot;&quot;;[.J13];0)+IF([.A14]&lt;&gt;&quot;&quot;;[.J14];0)+IF([.A24]&lt;&gt;&quot;&quot;;[.J24];0)-SUM([.N2:.R2])" office:value-type="float" office:value="0">
            <office:annotation draw:style-name="gr1" draw:text-style-name="P1" svg:width="3.535cm" svg:height="2.014cm" svg:x="28.13cm" svg:y="0.264cm" draw:caption-point-x="-28.13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Show player assigned credits which are unaccounted</text:span></text:p>
            </office:annotation>
            <text:p>0</text:p>
          </table:table-cell>
          <table:table-cell table:style-name="ce25">
            <office:annotation draw:style-name="gr1" draw:text-style-name="P1" svg:width="3.533cm" svg:height="2.014cm" svg:x="28.903cm" svg:y="0.264cm" draw:caption-point-x="-28.903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Player assigned Craft credits</text:span></text:p>
            </office:annotation>
          </table:table-cell>
          <table:table-cell table:style-name="ce25">
            <office:annotation draw:style-name="gr1" draw:text-style-name="P1" svg:width="3.525cm" svg:height="2.014cm" svg:x="29.676cm" svg:y="0.264cm" draw:caption-point-x="-29.676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Player assigned Science credits</text:span></text:p>
            </office:annotation>
          </table:table-cell>
          <table:table-cell table:style-name="ce25">
            <office:annotation draw:style-name="gr1" draw:text-style-name="P1" svg:width="3.518cm" svg:height="2.014cm" svg:x="30.449cm" svg:y="0.264cm" draw:caption-point-x="-30.449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Player assigned Art credits</text:span></text:p>
            </office:annotation>
          </table:table-cell>
          <table:table-cell table:style-name="ce25">
            <office:annotation draw:style-name="gr1" draw:text-style-name="P1" svg:width="3.511cm" svg:height="2.014cm" svg:x="31.222cm" svg:y="0.264cm" draw:caption-point-x="-31.222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Player assigned Civic credits</text:span></text:p>
            </office:annotation>
          </table:table-cell>
          <table:table-cell table:style-name="ce53">
            <office:annotation draw:style-name="gr1" draw:text-style-name="P1" svg:width="3.504cm" svg:height="2.014cm" svg:x="31.995cm" svg:y="0.264cm" draw:caption-point-x="-31.995cm" draw:caption-point-y="-0.264cm">
              <dc:creator>Brian Gates</dc:creator>
              <dc:date>2004-12-20T00:00:00</dc:date>
              <text:p text:style-name="P1"><text:span text:style-name="T1">User:</text:span></text:p>
              <text:p text:style-name="P1"><text:span text:style-name="T2">Player assigned Reglion credits</text:span></text:p>
            </office:annotation>
          </table:table-cell>
          <table:table-cell table:number-columns-repeated="238"/>
        </table:table-row>
        <table:table-row table:style-name="ro3">
          <table:table-cell/>
          <table:table-cell table:formula="oooc:=IF([.$A3]&lt;&gt;&quot;&quot;;&quot;&quot;;MAX(0;[.C3]-[.$N$1]-[.M8]))" office:value-type="float" office:value="120">
            <text:p>120</text:p>
          </table:table-cell>
          <table:table-cell office:value-type="float" office:value="120">
            <text:p>120</text:p>
          </table:table-cell>
          <table:table-cell office:value-type="string">
            <text:p>Agricultur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style-name="ce20" office:value-type="string">
            <text:p>Democracy</text:p>
          </table:table-cell>
          <table:table-cell table:style-name="ce33" office:value-type="string">
            <text:p>Pottery</text:p>
          </table:table-cell>
          <table:table-cell table:formula="oooc:=IF([.$A3]&lt;&gt;&quot;&quot;;IF([.C3]&lt;100;10;IF([.C3]&lt;200;20;0));0)" office:value-type="float" office:value="0">
            <text:p/>
          </table:table-cell>
          <table:table-cell table:formula="oooc:=IF([.$A3]&lt;&gt;&quot;&quot;;[.E3];0)" office:value-type="float" office:value="0">
            <text:p/>
          </table:table-cell>
          <table:table-cell table:formula="oooc:=IF([.$A3]&lt;&gt;&quot;&quot;;[.F3];0)" office:value-type="float" office:value="0">
            <text:p/>
          </table:table-cell>
          <table:table-cell table:formula="oooc:=IF([.$A3]&lt;&gt;&quot;&quot;;[.G3];0)" office:value-type="float" office:value="0">
            <text:p/>
          </table:table-cell>
          <table:table-cell table:formula="oooc:=IF([.$A3]&lt;&gt;&quot;&quot;;[.H3];0)" office:value-type="float" office:value="0">
            <text:p/>
          </table:table-cell>
          <table:table-cell table:formula="oooc:=IF([.$A3]&lt;&gt;&quot;&quot;;[.I3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]&lt;&gt;&quot;&quot;;&quot;&quot;;MAX(0;[.C4]-[.$N$1]))"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string">
            <text:p>Cloth making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/>
          <table:table-cell table:style-name="ce20" office:value-type="string">
            <text:p>Naval Warfare</text:p>
          </table:table-cell>
          <table:table-cell office:value-type="string">
            <text:p>None</text:p>
          </table:table-cell>
          <table:table-cell table:formula="oooc:=IF([.$A4]&lt;&gt;&quot;&quot;;IF([.C4]&lt;100;10;IF([.C4]&lt;200;20;0));0)" office:value-type="float" office:value="0">
            <text:p/>
          </table:table-cell>
          <table:table-cell table:formula="oooc:=IF([.$A4]&lt;&gt;&quot;&quot;;[.E4];0)" office:value-type="float" office:value="0">
            <text:p/>
          </table:table-cell>
          <table:table-cell table:formula="oooc:=IF([.$A4]&lt;&gt;&quot;&quot;;[.F4];0)" office:value-type="float" office:value="0">
            <text:p/>
          </table:table-cell>
          <table:table-cell table:formula="oooc:=IF([.$A4]&lt;&gt;&quot;&quot;;[.G4];0)" office:value-type="float" office:value="0">
            <text:p/>
          </table:table-cell>
          <table:table-cell table:formula="oooc:=IF([.$A4]&lt;&gt;&quot;&quot;;[.H4];0)" office:value-type="float" office:value="0">
            <text:p/>
          </table:table-cell>
          <table:table-cell table:formula="oooc:=IF([.$A4]&lt;&gt;&quot;&quot;;[.I4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5]&lt;&gt;&quot;&quot;;&quot;&quot;;MAX(0;[.C5]-[.$N$1]))"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string">
            <text:p>Masonry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style-name="ce10" office:value-type="string">
            <text:p>Engineering</text:p>
          </table:table-cell>
          <table:table-cell office:value-type="string">
            <text:p>None</text:p>
          </table:table-cell>
          <table:table-cell table:formula="oooc:=IF([.$A5]&lt;&gt;&quot;&quot;;IF([.C5]&lt;100;10;IF([.C5]&lt;200;20;0));0)" office:value-type="float" office:value="0">
            <text:p/>
          </table:table-cell>
          <table:table-cell table:formula="oooc:=IF([.$A5]&lt;&gt;&quot;&quot;;[.E5];0)" office:value-type="float" office:value="0">
            <text:p/>
          </table:table-cell>
          <table:table-cell table:formula="oooc:=IF([.$A5]&lt;&gt;&quot;&quot;;[.F5];0)" office:value-type="float" office:value="0">
            <text:p/>
          </table:table-cell>
          <table:table-cell table:formula="oooc:=IF([.$A5]&lt;&gt;&quot;&quot;;[.G5];0)" office:value-type="float" office:value="0">
            <text:p/>
          </table:table-cell>
          <table:table-cell table:formula="oooc:=IF([.$A5]&lt;&gt;&quot;&quot;;[.H5];0)" office:value-type="float" office:value="0">
            <text:p/>
          </table:table-cell>
          <table:table-cell table:formula="oooc:=IF([.$A5]&lt;&gt;&quot;&quot;;[.I5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6]&lt;&gt;&quot;&quot;;&quot;&quot;;MAX(0;[.C6]-[.$N$1]))" office:value-type="float" office:value="90">
            <text:p>90</text:p>
          </table:table-cell>
          <table:table-cell office:value-type="float" office:value="90">
            <text:p>90</text:p>
          </table:table-cell>
          <table:table-cell office:value-type="string">
            <text:p>Metalworking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style-name="ce20" office:value-type="string">
            <text:p>Military</text:p>
          </table:table-cell>
          <table:table-cell office:value-type="string">
            <text:p>None</text:p>
          </table:table-cell>
          <table:table-cell table:formula="oooc:=IF([.$A6]&lt;&gt;&quot;&quot;;IF([.C6]&lt;100;10;IF([.C6]&lt;200;20;0));0)" office:value-type="float" office:value="0">
            <text:p/>
          </table:table-cell>
          <table:table-cell table:formula="oooc:=IF([.$A6]&lt;&gt;&quot;&quot;;[.E6];0)" office:value-type="float" office:value="0">
            <text:p/>
          </table:table-cell>
          <table:table-cell table:formula="oooc:=IF([.$A6]&lt;&gt;&quot;&quot;;[.F6];0)" office:value-type="float" office:value="0">
            <text:p/>
          </table:table-cell>
          <table:table-cell table:formula="oooc:=IF([.$A6]&lt;&gt;&quot;&quot;;[.G6];0)" office:value-type="float" office:value="0">
            <text:p/>
          </table:table-cell>
          <table:table-cell table:formula="oooc:=IF([.$A6]&lt;&gt;&quot;&quot;;[.H6];0)" office:value-type="float" office:value="0">
            <text:p/>
          </table:table-cell>
          <table:table-cell table:formula="oooc:=IF([.$A6]&lt;&gt;&quot;&quot;;[.I6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7]&lt;&gt;&quot;&quot;;&quot;&quot;;MAX(0;[.C7]-[.$N$1]-[.M26]))" office:value-type="float" office:value="230">
            <text:p>230</text:p>
          </table:table-cell>
          <table:table-cell office:value-type="float" office:value="230">
            <text:p>230</text:p>
          </table:table-cell>
          <table:table-cell office:value-type="string">
            <text:p>Mining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office:value-type="string">
            <text:p>None</text:p>
          </table:table-cell>
          <table:table-cell table:style-name="ce35" office:value-type="string">
            <text:p>Architecture</text:p>
          </table:table-cell>
          <table:table-cell table:formula="oooc:=IF([.$A7]&lt;&gt;&quot;&quot;;IF([.C7]&lt;100;10;IF([.C7]&lt;200;20;0));0)" office:value-type="float" office:value="0">
            <text:p/>
          </table:table-cell>
          <table:table-cell table:formula="oooc:=IF([.$A7]&lt;&gt;&quot;&quot;;[.E7];0)" office:value-type="float" office:value="0">
            <text:p/>
          </table:table-cell>
          <table:table-cell table:formula="oooc:=IF([.$A7]&lt;&gt;&quot;&quot;;[.F7];0)" office:value-type="float" office:value="0">
            <text:p/>
          </table:table-cell>
          <table:table-cell table:formula="oooc:=IF([.$A7]&lt;&gt;&quot;&quot;;[.G7];0)" office:value-type="float" office:value="0">
            <text:p/>
          </table:table-cell>
          <table:table-cell table:formula="oooc:=IF([.$A7]&lt;&gt;&quot;&quot;;[.H7];0)" office:value-type="float" office:value="0">
            <text:p/>
          </table:table-cell>
          <table:table-cell table:formula="oooc:=IF([.$A7]&lt;&gt;&quot;&quot;;[.I7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8]&lt;&gt;&quot;&quot;;&quot;&quot;;MAX(0;[.C8]-[.$N$1]))"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string">
            <text:p>Pottery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/>
          <table:table-cell table:style-name="ce9" office:value-type="string">
            <text:p>Agriculture</text:p>
          </table:table-cell>
          <table:table-cell office:value-type="string">
            <text:p>None</text:p>
          </table:table-cell>
          <table:table-cell table:formula="oooc:=IF([.$A8]&lt;&gt;&quot;&quot;;IF([.C8]&lt;100;10;IF([.C8]&lt;200;20;0));0)" office:value-type="float" office:value="0">
            <text:p/>
          </table:table-cell>
          <table:table-cell table:formula="oooc:=IF([.$A8]&lt;&gt;&quot;&quot;;[.E8];0)" office:value-type="float" office:value="0">
            <text:p/>
          </table:table-cell>
          <table:table-cell table:formula="oooc:=IF([.$A8]&lt;&gt;&quot;&quot;;[.F8];0)" office:value-type="float" office:value="0">
            <text:p/>
          </table:table-cell>
          <table:table-cell table:formula="oooc:=IF([.$A8]&lt;&gt;&quot;&quot;;[.G8];0)" office:value-type="float" office:value="0">
            <text:p/>
          </table:table-cell>
          <table:table-cell table:formula="oooc:=IF([.$A8]&lt;&gt;&quot;&quot;;[.H8];0)" office:value-type="float" office:value="0">
            <text:p/>
          </table:table-cell>
          <table:table-cell table:formula="oooc:=IF([.$A8]&lt;&gt;&quot;&quot;;[.I8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9]&lt;&gt;&quot;&quot;;&quot;&quot;;MAX(0;[.C9]-[.$N$1]-[.M12]))" office:value-type="float" office:value="220">
            <text:p>220</text:p>
          </table:table-cell>
          <table:table-cell office:value-type="float" office:value="220">
            <text:p>220</text:p>
          </table:table-cell>
          <table:table-cell office:value-type="string">
            <text:p>Roadbuilding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office:value-type="string">
            <text:p>None</text:p>
          </table:table-cell>
          <table:table-cell table:style-name="ce36" office:value-type="string">
            <text:p>Engineering</text:p>
          </table:table-cell>
          <table:table-cell table:formula="oooc:=IF([.$A9]&lt;&gt;&quot;&quot;;IF([.C9]&lt;100;10;IF([.C9]&lt;200;20;0));0)" office:value-type="float" office:value="0">
            <text:p/>
          </table:table-cell>
          <table:table-cell table:formula="oooc:=IF([.$A9]&lt;&gt;&quot;&quot;;[.E9];0)" office:value-type="float" office:value="0">
            <text:p/>
          </table:table-cell>
          <table:table-cell table:formula="oooc:=IF([.$A9]&lt;&gt;&quot;&quot;;[.F9];0)" office:value-type="float" office:value="0">
            <text:p/>
          </table:table-cell>
          <table:table-cell table:formula="oooc:=IF([.$A9]&lt;&gt;&quot;&quot;;[.G9];0)" office:value-type="float" office:value="0">
            <text:p/>
          </table:table-cell>
          <table:table-cell table:formula="oooc:=IF([.$A9]&lt;&gt;&quot;&quot;;[.H9];0)" office:value-type="float" office:value="0">
            <text:p/>
          </table:table-cell>
          <table:table-cell table:formula="oooc:=IF([.$A9]&lt;&gt;&quot;&quot;;[.I9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0]&lt;&gt;&quot;&quot;;&quot;&quot;;MAX(0;[.C10]-[.$N$1]-[.M11]))" office:value-type="float" office:value="270">
            <text:p>270</text:p>
          </table:table-cell>
          <table:table-cell office:value-type="float" office:value="270">
            <text:p>270</text:p>
          </table:table-cell>
          <table:table-cell office:value-type="string">
            <text:p>Trade Empir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/>
          <table:table-cell office:value-type="string">
            <text:p>None</text:p>
          </table:table-cell>
          <table:table-cell table:style-name="ce33" office:value-type="string">
            <text:p>Trade Routes</text:p>
          </table:table-cell>
          <table:table-cell table:formula="oooc:=IF([.$A10]&lt;&gt;&quot;&quot;;IF([.C10]&lt;100;10;IF([.C10]&lt;200;20;0));0)" office:value-type="float" office:value="0">
            <text:p/>
          </table:table-cell>
          <table:table-cell table:formula="oooc:=IF([.$A10]&lt;&gt;&quot;&quot;;[.E10];0)" office:value-type="float" office:value="0">
            <text:p/>
          </table:table-cell>
          <table:table-cell table:formula="oooc:=IF([.$A10]&lt;&gt;&quot;&quot;;[.F10];0)" office:value-type="float" office:value="0">
            <text:p/>
          </table:table-cell>
          <table:table-cell table:formula="oooc:=IF([.$A10]&lt;&gt;&quot;&quot;;[.G10];0)" office:value-type="float" office:value="0">
            <text:p/>
          </table:table-cell>
          <table:table-cell table:formula="oooc:=IF([.$A10]&lt;&gt;&quot;&quot;;[.H10];0)" office:value-type="float" office:value="0">
            <text:p/>
          </table:table-cell>
          <table:table-cell table:formula="oooc:=IF([.$A10]&lt;&gt;&quot;&quot;;[.I10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1]&lt;&gt;&quot;&quot;;&quot;&quot;;MAX(0;[.C11]-[.$N$1]-[.M19]))" office:value-type="float" office:value="180">
            <text:p>180</text:p>
          </table:table-cell>
          <table:table-cell office:value-type="float" office:value="180">
            <text:p>180</text:p>
          </table:table-cell>
          <table:table-cell office:value-type="string">
            <text:p>Trade Route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table:style-name="ce9" office:value-type="string">
            <text:p>Trade Empire</text:p>
          </table:table-cell>
          <table:table-cell table:style-name="ce37" office:value-type="string">
            <text:p>Coinage</text:p>
          </table:table-cell>
          <table:table-cell table:formula="oooc:=IF([.$A11]&lt;&gt;&quot;&quot;;IF([.C11]&lt;100;10;IF([.C11]&lt;200;20;0));0)" office:value-type="float" office:value="0">
            <text:p/>
          </table:table-cell>
          <table:table-cell table:formula="oooc:=IF([.$A11]&lt;&gt;&quot;&quot;;[.E11];0)" office:value-type="float" office:value="0">
            <text:p/>
          </table:table-cell>
          <table:table-cell table:formula="oooc:=IF([.$A11]&lt;&gt;&quot;&quot;;[.F11];0)" office:value-type="float" office:value="0">
            <text:p/>
          </table:table-cell>
          <table:table-cell table:formula="oooc:=IF([.$A11]&lt;&gt;&quot;&quot;;[.G11];0)" office:value-type="float" office:value="0">
            <text:p/>
          </table:table-cell>
          <table:table-cell table:formula="oooc:=IF([.$A11]&lt;&gt;&quot;&quot;;[.H11];0)" office:value-type="float" office:value="0">
            <text:p/>
          </table:table-cell>
          <table:table-cell table:formula="oooc:=IF([.$A11]&lt;&gt;&quot;&quot;;[.I11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2]&lt;&gt;&quot;&quot;;&quot;&quot;;MAX(0;[.C12]-MAX([.$N$1];[.$O$1])-[.M5]))" office:value-type="float" office:value="160">
            <text:p>160</text:p>
          </table:table-cell>
          <table:table-cell office:value-type="float" office:value="160">
            <text:p>160</text:p>
          </table:table-cell>
          <table:table-cell table:style-name="ce10" office:value-type="string">
            <text:p>Engineering</text:p>
          </table:table-cell>
          <table:table-cell table:number-columns-repeated="2" office:value-type="float" office:value="5">
            <text:p>5</text:p>
          </table:table-cell>
          <table:table-cell table:number-columns-repeated="3"/>
          <table:table-cell/>
          <table:table-cell table:style-name="ce9" office:value-type="string">
            <text:p>Roadbuilding</text:p>
          </table:table-cell>
          <table:table-cell table:style-name="ce33" office:value-type="string">
            <text:p>Masonry</text:p>
          </table:table-cell>
          <table:table-cell table:formula="oooc:=IF([.$A12]&lt;&gt;&quot;&quot;;IF([.C12]&lt;100;10;IF([.C12]&lt;200;20;0));0)" office:value-type="float" office:value="0">
            <text:p/>
          </table:table-cell>
          <table:table-cell table:formula="oooc:=IF([.$A12]&lt;&gt;&quot;&quot;;[.E12];0)" office:value-type="float" office:value="0">
            <text:p/>
          </table:table-cell>
          <table:table-cell table:formula="oooc:=IF([.$A12]&lt;&gt;&quot;&quot;;[.F12];0)" office:value-type="float" office:value="0">
            <text:p/>
          </table:table-cell>
          <table:table-cell table:formula="oooc:=IF([.$A12]&lt;&gt;&quot;&quot;;[.G12];0)" office:value-type="float" office:value="0">
            <text:p/>
          </table:table-cell>
          <table:table-cell table:formula="oooc:=IF([.$A12]&lt;&gt;&quot;&quot;;[.H12];0)" office:value-type="float" office:value="0">
            <text:p/>
          </table:table-cell>
          <table:table-cell table:formula="oooc:=IF([.$A12]&lt;&gt;&quot;&quot;;[.I12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3]&lt;&gt;&quot;&quot;;&quot;&quot;;MAX(0;[.C13]-MAX([.$N$1];[.$P$1])-[.M14]))" office:value-type="float" office:value="280">
            <text:p>280</text:p>
          </table:table-cell>
          <table:table-cell office:value-type="float" office:value="280">
            <text:p>280</text:p>
          </table:table-cell>
          <table:table-cell table:style-name="ce11" office:value-type="string">
            <text:p>Wonder of the World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style-name="ce38" office:value-type="string">
            <text:p>Monument</text:p>
          </table:table-cell>
          <table:table-cell table:formula="oooc:=IF([.$A13]&lt;&gt;&quot;&quot;;IF([.C13]&lt;100;10;IF([.C13]&lt;200;20;0));0)" office:value-type="float" office:value="0">
            <text:p/>
          </table:table-cell>
          <table:table-cell table:formula="oooc:=IF([.$A13]&lt;&gt;&quot;&quot;;[.E13];0)" office:value-type="float" office:value="0">
            <text:p/>
          </table:table-cell>
          <table:table-cell table:formula="oooc:=IF([.$A13]&lt;&gt;&quot;&quot;;[.F13];0)" office:value-type="float" office:value="0">
            <text:p/>
          </table:table-cell>
          <table:table-cell table:formula="oooc:=IF([.$A13]&lt;&gt;&quot;&quot;;[.G13];0)" office:value-type="float" office:value="0">
            <text:p/>
          </table:table-cell>
          <table:table-cell table:formula="oooc:=IF([.$A13]&lt;&gt;&quot;&quot;;[.H13];0)" office:value-type="float" office:value="0">
            <text:p/>
          </table:table-cell>
          <table:table-cell table:formula="oooc:=IF([.$A13]&lt;&gt;&quot;&quot;;[.I13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4]&lt;&gt;&quot;&quot;;&quot;&quot;;MAX(0;[.C14]-MAX([.$N$1];[.$R$1])-[.M35]))"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style-name="ce12" office:value-type="string">
            <text:p>Monument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11" office:value-type="string">
            <text:p>Wonder of the World</text:p>
          </table:table-cell>
          <table:table-cell table:style-name="ce39" office:value-type="string">
            <text:p>Mysticism</text:p>
          </table:table-cell>
          <table:table-cell table:formula="oooc:=IF([.$A14]&lt;&gt;&quot;&quot;;IF([.C14]&lt;100;10;IF([.C14]&lt;200;20;0));0)" office:value-type="float" office:value="0">
            <text:p/>
          </table:table-cell>
          <table:table-cell table:formula="oooc:=IF([.$A14]&lt;&gt;&quot;&quot;;[.E14];0)" office:value-type="float" office:value="0">
            <text:p/>
          </table:table-cell>
          <table:table-cell table:formula="oooc:=IF([.$A14]&lt;&gt;&quot;&quot;;[.F14];0)" office:value-type="float" office:value="0">
            <text:p/>
          </table:table-cell>
          <table:table-cell table:formula="oooc:=IF([.$A14]&lt;&gt;&quot;&quot;;[.G14];0)" office:value-type="float" office:value="0">
            <text:p/>
          </table:table-cell>
          <table:table-cell table:formula="oooc:=IF([.$A14]&lt;&gt;&quot;&quot;;[.H14];0)" office:value-type="float" office:value="0">
            <text:p/>
          </table:table-cell>
          <table:table-cell table:formula="oooc:=IF([.$A14]&lt;&gt;&quot;&quot;;[.I14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5]&lt;&gt;&quot;&quot;;&quot;&quot;;MAX(0;[.C15]-[.$O$1]-[.M22]))" office:value-type="float" office:value="270">
            <text:p>270</text:p>
          </table:table-cell>
          <table:table-cell office:value-type="float" office:value="270">
            <text:p>270</text:p>
          </table:table-cell>
          <table:table-cell table:style-name="ce13" office:value-type="string">
            <text:p>Anatomy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/>
          <table:table-cell/>
          <table:table-cell office:value-type="string">
            <text:p>None</text:p>
          </table:table-cell>
          <table:table-cell table:style-name="ce37" office:value-type="string">
            <text:p>Medicine</text:p>
          </table:table-cell>
          <table:table-cell table:formula="oooc:=IF([.$A15]&lt;&gt;&quot;&quot;;IF([.C15]&lt;100;10;IF([.C15]&lt;200;20;0));0)" office:value-type="float" office:value="0">
            <text:p/>
          </table:table-cell>
          <table:table-cell table:formula="oooc:=IF([.$A15]&lt;&gt;&quot;&quot;;[.E15];0)" office:value-type="float" office:value="0">
            <text:p/>
          </table:table-cell>
          <table:table-cell table:formula="oooc:=IF([.$A15]&lt;&gt;&quot;&quot;;[.F15];0)" office:value-type="float" office:value="0">
            <text:p/>
          </table:table-cell>
          <table:table-cell table:formula="oooc:=IF([.$A15]&lt;&gt;&quot;&quot;;[.G15];0)" office:value-type="float" office:value="0">
            <text:p/>
          </table:table-cell>
          <table:table-cell table:formula="oooc:=IF([.$A15]&lt;&gt;&quot;&quot;;[.H15];0)" office:value-type="float" office:value="0">
            <text:p/>
          </table:table-cell>
          <table:table-cell table:formula="oooc:=IF([.$A15]&lt;&gt;&quot;&quot;;[.I15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6]&lt;&gt;&quot;&quot;;&quot;&quot;;MAX(0;[.C16]-[.$O$1]))" office:value-type="float" office:value="80">
            <text:p>80</text:p>
          </table:table-cell>
          <table:table-cell office:value-type="float" office:value="80">
            <text:p>80</text:p>
          </table:table-cell>
          <table:table-cell table:style-name="ce13" office:value-type="string">
            <text:p>Astronomy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table:style-name="ce13" office:value-type="string">
            <text:p>Calendar</text:p>
          </table:table-cell>
          <table:table-cell office:value-type="string">
            <text:p>None</text:p>
          </table:table-cell>
          <table:table-cell table:formula="oooc:=IF([.$A16]&lt;&gt;&quot;&quot;;IF([.C16]&lt;100;10;IF([.C16]&lt;200;20;0));0)" office:value-type="float" office:value="0">
            <text:p/>
          </table:table-cell>
          <table:table-cell table:formula="oooc:=IF([.$A16]&lt;&gt;&quot;&quot;;[.E16];0)" office:value-type="float" office:value="0">
            <text:p/>
          </table:table-cell>
          <table:table-cell table:formula="oooc:=IF([.$A16]&lt;&gt;&quot;&quot;;[.F16];0)" office:value-type="float" office:value="0">
            <text:p/>
          </table:table-cell>
          <table:table-cell table:formula="oooc:=IF([.$A16]&lt;&gt;&quot;&quot;;[.G16];0)" office:value-type="float" office:value="0">
            <text:p/>
          </table:table-cell>
          <table:table-cell table:formula="oooc:=IF([.$A16]&lt;&gt;&quot;&quot;;[.H16];0)" office:value-type="float" office:value="0">
            <text:p/>
          </table:table-cell>
          <table:table-cell table:formula="oooc:=IF([.$A16]&lt;&gt;&quot;&quot;;[.I16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7]&lt;&gt;&quot;&quot;;&quot;&quot;;MAX(0;[.C17]-[.$O$1]-[.M16]))"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style-name="ce13" office:value-type="string">
            <text:p>Calendar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/>
          <table:table-cell/>
          <table:table-cell table:style-name="ce20" office:value-type="string">
            <text:p>Public Works</text:p>
          </table:table-cell>
          <table:table-cell table:style-name="ce37" office:value-type="string">
            <text:p>Astronomy</text:p>
          </table:table-cell>
          <table:table-cell table:formula="oooc:=IF([.$A17]&lt;&gt;&quot;&quot;;IF([.C17]&lt;100;10;IF([.C17]&lt;200;20;0));0)" office:value-type="float" office:value="0">
            <text:p/>
          </table:table-cell>
          <table:table-cell table:formula="oooc:=IF([.$A17]&lt;&gt;&quot;&quot;;[.E17];0)" office:value-type="float" office:value="0">
            <text:p/>
          </table:table-cell>
          <table:table-cell table:formula="oooc:=IF([.$A17]&lt;&gt;&quot;&quot;;[.F17];0)" office:value-type="float" office:value="0">
            <text:p/>
          </table:table-cell>
          <table:table-cell table:formula="oooc:=IF([.$A17]&lt;&gt;&quot;&quot;;[.G17];0)" office:value-type="float" office:value="0">
            <text:p/>
          </table:table-cell>
          <table:table-cell table:formula="oooc:=IF([.$A17]&lt;&gt;&quot;&quot;;[.H17];0)" office:value-type="float" office:value="0">
            <text:p/>
          </table:table-cell>
          <table:table-cell table:formula="oooc:=IF([.$A17]&lt;&gt;&quot;&quot;;[.I17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8]&lt;&gt;&quot;&quot;;&quot;&quot;;MAX(0;[.C18]-[.$O$1]-[.M24]))" office:value-type="float" office:value="160">
            <text:p>160</text:p>
          </table:table-cell>
          <table:table-cell office:value-type="float" office:value="160">
            <text:p>160</text:p>
          </table:table-cell>
          <table:table-cell table:style-name="ce13" office:value-type="string">
            <text:p>Cartography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  <table:table-cell/>
          <table:table-cell table:style-name="ce13" office:value-type="string">
            <text:p>Library</text:p>
          </table:table-cell>
          <table:table-cell table:style-name="ce40" office:value-type="string">
            <text:p>Written Record</text:p>
          </table:table-cell>
          <table:table-cell table:formula="oooc:=IF([.$A18]&lt;&gt;&quot;&quot;;IF([.C18]&lt;100;10;IF([.C18]&lt;200;20;0));0)" office:value-type="float" office:value="0">
            <text:p/>
          </table:table-cell>
          <table:table-cell table:formula="oooc:=IF([.$A18]&lt;&gt;&quot;&quot;;[.E18];0)" office:value-type="float" office:value="0">
            <text:p/>
          </table:table-cell>
          <table:table-cell table:formula="oooc:=IF([.$A18]&lt;&gt;&quot;&quot;;[.F18];0)" office:value-type="float" office:value="0">
            <text:p/>
          </table:table-cell>
          <table:table-cell table:formula="oooc:=IF([.$A18]&lt;&gt;&quot;&quot;;[.G18];0)" office:value-type="float" office:value="0">
            <text:p/>
          </table:table-cell>
          <table:table-cell table:formula="oooc:=IF([.$A18]&lt;&gt;&quot;&quot;;[.H18];0)" office:value-type="float" office:value="0">
            <text:p/>
          </table:table-cell>
          <table:table-cell table:formula="oooc:=IF([.$A18]&lt;&gt;&quot;&quot;;[.I18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19]&lt;&gt;&quot;&quot;;&quot;&quot;;MAX(0;[.C19]-[.$O$1]))" office:value-type="float" office:value="90">
            <text:p>90</text:p>
          </table:table-cell>
          <table:table-cell office:value-type="float" office:value="90">
            <text:p>90</text:p>
          </table:table-cell>
          <table:table-cell table:style-name="ce13" office:value-type="string">
            <text:p>Coinage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/>
          <table:table-cell/>
          <table:table-cell table:style-name="ce9" office:value-type="string">
            <text:p>Trade Routes</text:p>
          </table:table-cell>
          <table:table-cell office:value-type="string">
            <text:p>None</text:p>
          </table:table-cell>
          <table:table-cell table:formula="oooc:=IF([.$A19]&lt;&gt;&quot;&quot;;IF([.C19]&lt;100;10;IF([.C19]&lt;200;20;0));0)" office:value-type="float" office:value="0">
            <text:p/>
          </table:table-cell>
          <table:table-cell table:formula="oooc:=IF([.$A19]&lt;&gt;&quot;&quot;;[.E19];0)" office:value-type="float" office:value="0">
            <text:p/>
          </table:table-cell>
          <table:table-cell table:formula="oooc:=IF([.$A19]&lt;&gt;&quot;&quot;;[.F19];0)" office:value-type="float" office:value="0">
            <text:p/>
          </table:table-cell>
          <table:table-cell table:formula="oooc:=IF([.$A19]&lt;&gt;&quot;&quot;;[.G19];0)" office:value-type="float" office:value="0">
            <text:p/>
          </table:table-cell>
          <table:table-cell table:formula="oooc:=IF([.$A19]&lt;&gt;&quot;&quot;;[.H19];0)" office:value-type="float" office:value="0">
            <text:p/>
          </table:table-cell>
          <table:table-cell table:formula="oooc:=IF([.$A19]&lt;&gt;&quot;&quot;;[.I19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0]&lt;&gt;&quot;&quot;;&quot;&quot;;MAX(0;[.C20]-[.$O$1]))" office:value-type="float" office:value="60">
            <text:p>60</text:p>
          </table:table-cell>
          <table:table-cell office:value-type="float" office:value="60">
            <text:p>60</text:p>
          </table:table-cell>
          <table:table-cell table:style-name="ce13" office:value-type="string">
            <text:p>Empiricism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  <table:table-cell/>
          <table:table-cell table:style-name="ce13" office:value-type="string">
            <text:p>Medicine</text:p>
          </table:table-cell>
          <table:table-cell office:value-type="string">
            <text:p>None</text:p>
          </table:table-cell>
          <table:table-cell table:formula="oooc:=IF([.$A20]&lt;&gt;&quot;&quot;;IF([.C20]&lt;100;10;IF([.C20]&lt;200;20;0));0)" office:value-type="float" office:value="0">
            <text:p/>
          </table:table-cell>
          <table:table-cell table:formula="oooc:=IF([.$A20]&lt;&gt;&quot;&quot;;[.E20];0)" office:value-type="float" office:value="0">
            <text:p/>
          </table:table-cell>
          <table:table-cell table:formula="oooc:=IF([.$A20]&lt;&gt;&quot;&quot;;[.F20];0)" office:value-type="float" office:value="0">
            <text:p/>
          </table:table-cell>
          <table:table-cell table:formula="oooc:=IF([.$A20]&lt;&gt;&quot;&quot;;[.G20];0)" office:value-type="float" office:value="0">
            <text:p/>
          </table:table-cell>
          <table:table-cell table:formula="oooc:=IF([.$A20]&lt;&gt;&quot;&quot;;[.H20];0)" office:value-type="float" office:value="0">
            <text:p/>
          </table:table-cell>
          <table:table-cell table:formula="oooc:=IF([.$A20]&lt;&gt;&quot;&quot;;[.I20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1]&lt;&gt;&quot;&quot;;&quot;&quot;;MAX(0;[.C21]-[.$O$1]-[.M18]))" office:value-type="float" office:value="220">
            <text:p>220</text:p>
          </table:table-cell>
          <table:table-cell office:value-type="float" office:value="220">
            <text:p>220</text:p>
          </table:table-cell>
          <table:table-cell table:style-name="ce13" office:value-type="string">
            <text:p>Library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  <table:table-cell/>
          <table:table-cell office:value-type="string">
            <text:p>None</text:p>
          </table:table-cell>
          <table:table-cell table:style-name="ce37" office:value-type="string">
            <text:p>Cartography</text:p>
          </table:table-cell>
          <table:table-cell table:formula="oooc:=IF([.$A21]&lt;&gt;&quot;&quot;;IF([.C21]&lt;100;10;IF([.C21]&lt;200;20;0));0)" office:value-type="float" office:value="0">
            <text:p/>
          </table:table-cell>
          <table:table-cell table:formula="oooc:=IF([.$A21]&lt;&gt;&quot;&quot;;[.E21];0)" office:value-type="float" office:value="0">
            <text:p/>
          </table:table-cell>
          <table:table-cell table:formula="oooc:=IF([.$A21]&lt;&gt;&quot;&quot;;[.F21];0)" office:value-type="float" office:value="0">
            <text:p/>
          </table:table-cell>
          <table:table-cell table:formula="oooc:=IF([.$A21]&lt;&gt;&quot;&quot;;[.G21];0)" office:value-type="float" office:value="0">
            <text:p/>
          </table:table-cell>
          <table:table-cell table:formula="oooc:=IF([.$A21]&lt;&gt;&quot;&quot;;[.H21];0)" office:value-type="float" office:value="0">
            <text:p/>
          </table:table-cell>
          <table:table-cell table:formula="oooc:=IF([.$A21]&lt;&gt;&quot;&quot;;[.I21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2]&lt;&gt;&quot;&quot;;&quot;&quot;;MAX(0;[.C22]-[.$O$1]-[.M20]))" office:value-type="float" office:value="140">
            <text:p>140</text:p>
          </table:table-cell>
          <table:table-cell office:value-type="float" office:value="140">
            <text:p>140</text:p>
          </table:table-cell>
          <table:table-cell table:style-name="ce13" office:value-type="string">
            <text:p>Medicine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/>
          <table:table-cell/>
          <table:table-cell table:style-name="ce13" office:value-type="string">
            <text:p>Anatomy</text:p>
          </table:table-cell>
          <table:table-cell table:style-name="ce37" office:value-type="string">
            <text:p>Empiricism</text:p>
          </table:table-cell>
          <table:table-cell table:formula="oooc:=IF([.$A22]&lt;&gt;&quot;&quot;;IF([.C22]&lt;100;10;IF([.C22]&lt;200;20;0));0)" office:value-type="float" office:value="0">
            <text:p/>
          </table:table-cell>
          <table:table-cell table:formula="oooc:=IF([.$A22]&lt;&gt;&quot;&quot;;[.E22];0)" office:value-type="float" office:value="0">
            <text:p/>
          </table:table-cell>
          <table:table-cell table:formula="oooc:=IF([.$A22]&lt;&gt;&quot;&quot;;[.F22];0)" office:value-type="float" office:value="0">
            <text:p/>
          </table:table-cell>
          <table:table-cell table:formula="oooc:=IF([.$A22]&lt;&gt;&quot;&quot;;[.G22];0)" office:value-type="float" office:value="0">
            <text:p/>
          </table:table-cell>
          <table:table-cell table:formula="oooc:=IF([.$A22]&lt;&gt;&quot;&quot;;[.H22];0)" office:value-type="float" office:value="0">
            <text:p/>
          </table:table-cell>
          <table:table-cell table:formula="oooc:=IF([.$A22]&lt;&gt;&quot;&quot;;[.I22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3]&lt;&gt;&quot;&quot;;&quot;&quot;;MAX(0;[.C23]-MAX([.$O$1];[.$P$1])-[.M34]))" office:value-type="float" office:value="240">
            <text:p>240</text:p>
          </table:table-cell>
          <table:table-cell office:value-type="float" office:value="240">
            <text:p>240</text:p>
          </table:table-cell>
          <table:table-cell table:style-name="ce14" office:value-type="string">
            <text:p>Mathematics</text:p>
          </table:table-cell>
          <table:table-cell table:number-columns-repeated="5" office:value-type="float" office:value="10">
            <text:p>10</text:p>
          </table:table-cell>
          <table:table-cell/>
          <table:table-cell office:value-type="string">
            <text:p>None</text:p>
          </table:table-cell>
          <table:table-cell table:style-name="ce41" office:value-type="string">
            <text:p>Literacy</text:p>
          </table:table-cell>
          <table:table-cell table:formula="oooc:=IF([.$A23]&lt;&gt;&quot;&quot;;IF([.C23]&lt;100;10;IF([.C23]&lt;200;20;0));0)" office:value-type="float" office:value="0">
            <text:p/>
          </table:table-cell>
          <table:table-cell table:formula="oooc:=IF([.$A23]&lt;&gt;&quot;&quot;;[.E23];0)" office:value-type="float" office:value="0">
            <text:p/>
          </table:table-cell>
          <table:table-cell table:formula="oooc:=IF([.$A23]&lt;&gt;&quot;&quot;;[.F23];0)" office:value-type="float" office:value="0">
            <text:p/>
          </table:table-cell>
          <table:table-cell table:formula="oooc:=IF([.$A23]&lt;&gt;&quot;&quot;;[.G23];0)" office:value-type="float" office:value="0">
            <text:p/>
          </table:table-cell>
          <table:table-cell table:formula="oooc:=IF([.$A23]&lt;&gt;&quot;&quot;;[.H23];0)" office:value-type="float" office:value="0">
            <text:p/>
          </table:table-cell>
          <table:table-cell table:formula="oooc:=IF([.$A23]&lt;&gt;&quot;&quot;;[.I23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4]&lt;&gt;&quot;&quot;;&quot;&quot;;MAX(0;[.C24]-MAX([.$O$1];[.$Q$1])))" office:value-type="float" office:value="60">
            <text:p>60</text:p>
          </table:table-cell>
          <table:table-cell office:value-type="float" office:value="60">
            <text:p>60</text:p>
          </table:table-cell>
          <table:table-cell table:style-name="ce15" office:value-type="string">
            <text:p>Written Record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style-name="ce13" office:value-type="string">
            <text:p>Cartography</text:p>
          </table:table-cell>
          <table:table-cell office:value-type="string">
            <text:p>None</text:p>
          </table:table-cell>
          <table:table-cell table:formula="oooc:=IF([.$A24]&lt;&gt;&quot;&quot;;IF([.C24]&lt;100;10;IF([.C24]&lt;200;20;0));0)" office:value-type="float" office:value="0">
            <text:p/>
          </table:table-cell>
          <table:table-cell table:formula="oooc:=IF([.$A24]&lt;&gt;&quot;&quot;;[.E24];0)" office:value-type="float" office:value="0">
            <text:p/>
          </table:table-cell>
          <table:table-cell table:formula="oooc:=IF([.$A24]&lt;&gt;&quot;&quot;;[.F24];0)" office:value-type="float" office:value="0">
            <text:p/>
          </table:table-cell>
          <table:table-cell table:formula="oooc:=IF([.$A24]&lt;&gt;&quot;&quot;;[.G24];0)" office:value-type="float" office:value="0">
            <text:p/>
          </table:table-cell>
          <table:table-cell table:formula="oooc:=IF([.$A24]&lt;&gt;&quot;&quot;;[.H24];0)" office:value-type="float" office:value="0">
            <text:p/>
          </table:table-cell>
          <table:table-cell table:formula="oooc:=IF([.$A24]&lt;&gt;&quot;&quot;;[.I24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5]&lt;&gt;&quot;&quot;;&quot;&quot;;MAX(0;[.C25]-MAX([.$O$1];[.$R$1])-[.M48]))" office:value-type="float" office:value="240">
            <text:p>240</text:p>
          </table:table-cell>
          <table:table-cell office:value-type="float" office:value="240">
            <text:p>240</text:p>
          </table:table-cell>
          <table:table-cell table:style-name="ce16" office:value-type="string">
            <text:p>Philosophy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string">
            <text:p>None</text:p>
          </table:table-cell>
          <table:table-cell table:style-name="ce42" office:value-type="string">
            <text:p>Enlightenment</text:p>
          </table:table-cell>
          <table:table-cell table:formula="oooc:=IF([.$A25]&lt;&gt;&quot;&quot;;IF([.C25]&lt;100;10;IF([.C25]&lt;200;20;0));0)" office:value-type="float" office:value="0">
            <text:p/>
          </table:table-cell>
          <table:table-cell table:formula="oooc:=IF([.$A25]&lt;&gt;&quot;&quot;;[.E25];0)" office:value-type="float" office:value="0">
            <text:p/>
          </table:table-cell>
          <table:table-cell table:formula="oooc:=IF([.$A25]&lt;&gt;&quot;&quot;;[.F25];0)" office:value-type="float" office:value="0">
            <text:p/>
          </table:table-cell>
          <table:table-cell table:formula="oooc:=IF([.$A25]&lt;&gt;&quot;&quot;;[.G25];0)" office:value-type="float" office:value="0">
            <text:p/>
          </table:table-cell>
          <table:table-cell table:formula="oooc:=IF([.$A25]&lt;&gt;&quot;&quot;;[.H25];0)" office:value-type="float" office:value="0">
            <text:p/>
          </table:table-cell>
          <table:table-cell table:formula="oooc:=IF([.$A25]&lt;&gt;&quot;&quot;;[.I25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6]&lt;&gt;&quot;&quot;;&quot;&quot;;MAX(0;[.C26]-[.$P$1]-[.M33]))" office:value-type="float" office:value="140">
            <text:p>140</text:p>
          </table:table-cell>
          <table:table-cell office:value-type="float" office:value="140">
            <text:p>140</text:p>
          </table:table-cell>
          <table:table-cell table:style-name="ce17" office:value-type="string">
            <text:p>Architecture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/>
          <table:table-cell/>
          <table:table-cell table:style-name="ce9" office:value-type="string">
            <text:p>Mining</text:p>
          </table:table-cell>
          <table:table-cell table:style-name="ce35" office:value-type="string">
            <text:p>Sculpture</text:p>
          </table:table-cell>
          <table:table-cell table:formula="oooc:=IF([.$A26]&lt;&gt;&quot;&quot;;IF([.C26]&lt;100;10;IF([.C26]&lt;200;20;0));0)" office:value-type="float" office:value="0">
            <text:p/>
          </table:table-cell>
          <table:table-cell table:formula="oooc:=IF([.$A26]&lt;&gt;&quot;&quot;;[.E26];0)" office:value-type="float" office:value="0">
            <text:p/>
          </table:table-cell>
          <table:table-cell table:formula="oooc:=IF([.$A26]&lt;&gt;&quot;&quot;;[.F26];0)" office:value-type="float" office:value="0">
            <text:p/>
          </table:table-cell>
          <table:table-cell table:formula="oooc:=IF([.$A26]&lt;&gt;&quot;&quot;;[.G26];0)" office:value-type="float" office:value="0">
            <text:p/>
          </table:table-cell>
          <table:table-cell table:formula="oooc:=IF([.$A26]&lt;&gt;&quot;&quot;;[.H26];0)" office:value-type="float" office:value="0">
            <text:p/>
          </table:table-cell>
          <table:table-cell table:formula="oooc:=IF([.$A26]&lt;&gt;&quot;&quot;;[.I26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7]&lt;&gt;&quot;&quot;;&quot;&quot;;MAX(0;[.C27]-[.$P$1]-[.M38]))" office:value-type="float" office:value="280">
            <text:p>280</text:p>
          </table:table-cell>
          <table:table-cell office:value-type="float" office:value="280">
            <text:p>280</text:p>
          </table:table-cell>
          <table:table-cell table:style-name="ce17" office:value-type="string">
            <text:p>Cultural Ascendancy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None</text:p>
          </table:table-cell>
          <table:table-cell table:style-name="ce43" office:value-type="string">
            <text:p>Law</text:p>
          </table:table-cell>
          <table:table-cell table:formula="oooc:=IF([.$A27]&lt;&gt;&quot;&quot;;IF([.C27]&lt;100;10;IF([.C27]&lt;200;20;0));0)" office:value-type="float" office:value="0">
            <text:p/>
          </table:table-cell>
          <table:table-cell table:formula="oooc:=IF([.$A27]&lt;&gt;&quot;&quot;;[.E27];0)" office:value-type="float" office:value="0">
            <text:p/>
          </table:table-cell>
          <table:table-cell table:formula="oooc:=IF([.$A27]&lt;&gt;&quot;&quot;;[.F27];0)" office:value-type="float" office:value="0">
            <text:p/>
          </table:table-cell>
          <table:table-cell table:formula="oooc:=IF([.$A27]&lt;&gt;&quot;&quot;;[.G27];0)" office:value-type="float" office:value="0">
            <text:p/>
          </table:table-cell>
          <table:table-cell table:formula="oooc:=IF([.$A27]&lt;&gt;&quot;&quot;;[.H27];0)" office:value-type="float" office:value="0">
            <text:p/>
          </table:table-cell>
          <table:table-cell table:formula="oooc:=IF([.$A27]&lt;&gt;&quot;&quot;;[.I27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8]&lt;&gt;&quot;&quot;;&quot;&quot;;MAX(0;[.C28]-[.$P$1]-[.M44]))"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style-name="ce17" office:value-type="string">
            <text:p>Diplomacy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/>
          <table:table-cell table:style-name="ce20" office:value-type="string">
            <text:p>Provincial Empire</text:p>
          </table:table-cell>
          <table:table-cell table:style-name="ce43" office:value-type="string">
            <text:p>Urbanism</text:p>
          </table:table-cell>
          <table:table-cell table:formula="oooc:=IF([.$A28]&lt;&gt;&quot;&quot;;IF([.C28]&lt;100;10;IF([.C28]&lt;200;20;0));0)" office:value-type="float" office:value="0">
            <text:p/>
          </table:table-cell>
          <table:table-cell table:formula="oooc:=IF([.$A28]&lt;&gt;&quot;&quot;;[.E28];0)" office:value-type="float" office:value="0">
            <text:p/>
          </table:table-cell>
          <table:table-cell table:formula="oooc:=IF([.$A28]&lt;&gt;&quot;&quot;;[.F28];0)" office:value-type="float" office:value="0">
            <text:p/>
          </table:table-cell>
          <table:table-cell table:formula="oooc:=IF([.$A28]&lt;&gt;&quot;&quot;;[.G28];0)" office:value-type="float" office:value="0">
            <text:p/>
          </table:table-cell>
          <table:table-cell table:formula="oooc:=IF([.$A28]&lt;&gt;&quot;&quot;;[.H28];0)" office:value-type="float" office:value="0">
            <text:p/>
          </table:table-cell>
          <table:table-cell table:formula="oooc:=IF([.$A28]&lt;&gt;&quot;&quot;;[.I28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29]&lt;&gt;&quot;&quot;;&quot;&quot;;MAX(0;[.C29]-[.$P$1]))" office:value-type="float" office:value="80">
            <text:p>80</text:p>
          </table:table-cell>
          <table:table-cell office:value-type="float" office:value="80">
            <text:p>80</text:p>
          </table:table-cell>
          <table:table-cell table:style-name="ce17" office:value-type="string">
            <text:p>Drama &amp; Poetry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17" office:value-type="string">
            <text:p>Rhetoric</text:p>
          </table:table-cell>
          <table:table-cell office:value-type="string">
            <text:p>None</text:p>
          </table:table-cell>
          <table:table-cell table:formula="oooc:=IF([.$A29]&lt;&gt;&quot;&quot;;IF([.C29]&lt;100;10;IF([.C29]&lt;200;20;0));0)" office:value-type="float" office:value="0">
            <text:p/>
          </table:table-cell>
          <table:table-cell table:formula="oooc:=IF([.$A29]&lt;&gt;&quot;&quot;;[.E29];0)" office:value-type="float" office:value="0">
            <text:p/>
          </table:table-cell>
          <table:table-cell table:formula="oooc:=IF([.$A29]&lt;&gt;&quot;&quot;;[.F29];0)" office:value-type="float" office:value="0">
            <text:p/>
          </table:table-cell>
          <table:table-cell table:formula="oooc:=IF([.$A29]&lt;&gt;&quot;&quot;;[.G29];0)" office:value-type="float" office:value="0">
            <text:p/>
          </table:table-cell>
          <table:table-cell table:formula="oooc:=IF([.$A29]&lt;&gt;&quot;&quot;;[.H29];0)" office:value-type="float" office:value="0">
            <text:p/>
          </table:table-cell>
          <table:table-cell table:formula="oooc:=IF([.$A29]&lt;&gt;&quot;&quot;;[.I29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0]&lt;&gt;&quot;&quot;;&quot;&quot;;MAX(0;[.C30]-[.$P$1]))" office:value-type="float" office:value="80">
            <text:p>80</text:p>
          </table:table-cell>
          <table:table-cell office:value-type="float" office:value="80">
            <text:p>80</text:p>
          </table:table-cell>
          <table:table-cell table:style-name="ce17" office:value-type="string">
            <text:p>Music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2" office:value-type="string">
            <text:p>Enlightenment</text:p>
          </table:table-cell>
          <table:table-cell office:value-type="string">
            <text:p>None</text:p>
          </table:table-cell>
          <table:table-cell table:formula="oooc:=IF([.$A30]&lt;&gt;&quot;&quot;;IF([.C30]&lt;100;10;IF([.C30]&lt;200;20;0));0)" office:value-type="float" office:value="0">
            <text:p/>
          </table:table-cell>
          <table:table-cell table:formula="oooc:=IF([.$A30]&lt;&gt;&quot;&quot;;[.E30];0)" office:value-type="float" office:value="0">
            <text:p/>
          </table:table-cell>
          <table:table-cell table:formula="oooc:=IF([.$A30]&lt;&gt;&quot;&quot;;[.F30];0)" office:value-type="float" office:value="0">
            <text:p/>
          </table:table-cell>
          <table:table-cell table:formula="oooc:=IF([.$A30]&lt;&gt;&quot;&quot;;[.G30];0)" office:value-type="float" office:value="0">
            <text:p/>
          </table:table-cell>
          <table:table-cell table:formula="oooc:=IF([.$A30]&lt;&gt;&quot;&quot;;[.H30];0)" office:value-type="float" office:value="0">
            <text:p/>
          </table:table-cell>
          <table:table-cell table:formula="oooc:=IF([.$A30]&lt;&gt;&quot;&quot;;[.I30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1]&lt;&gt;&quot;&quot;;&quot;&quot;;MAX(0;[.C31]-[.$P$1]-[.M32]))" office:value-type="float" office:value="220">
            <text:p>220</text:p>
          </table:table-cell>
          <table:table-cell office:value-type="float" office:value="220">
            <text:p>220</text:p>
          </table:table-cell>
          <table:table-cell table:style-name="ce17" office:value-type="string">
            <text:p>Politics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None</text:p>
          </table:table-cell>
          <table:table-cell table:style-name="ce35" office:value-type="string">
            <text:p>Rhetoric</text:p>
          </table:table-cell>
          <table:table-cell table:formula="oooc:=IF([.$A31]&lt;&gt;&quot;&quot;;IF([.C31]&lt;100;10;IF([.C31]&lt;200;20;0));0)" office:value-type="float" office:value="0">
            <text:p/>
          </table:table-cell>
          <table:table-cell table:formula="oooc:=IF([.$A31]&lt;&gt;&quot;&quot;;[.E31];0)" office:value-type="float" office:value="0">
            <text:p/>
          </table:table-cell>
          <table:table-cell table:formula="oooc:=IF([.$A31]&lt;&gt;&quot;&quot;;[.F31];0)" office:value-type="float" office:value="0">
            <text:p/>
          </table:table-cell>
          <table:table-cell table:formula="oooc:=IF([.$A31]&lt;&gt;&quot;&quot;;[.G31];0)" office:value-type="float" office:value="0">
            <text:p/>
          </table:table-cell>
          <table:table-cell table:formula="oooc:=IF([.$A31]&lt;&gt;&quot;&quot;;[.H31];0)" office:value-type="float" office:value="0">
            <text:p/>
          </table:table-cell>
          <table:table-cell table:formula="oooc:=IF([.$A31]&lt;&gt;&quot;&quot;;[.I31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2]&lt;&gt;&quot;&quot;;&quot;&quot;;MAX(0;[.C32]-[.$P$1]-[.M29]))" office:value-type="float" office:value="130">
            <text:p>130</text:p>
          </table:table-cell>
          <table:table-cell office:value-type="float" office:value="130">
            <text:p>130</text:p>
          </table:table-cell>
          <table:table-cell table:style-name="ce17" office:value-type="string">
            <text:p>Rhetoric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/>
          <table:table-cell table:style-name="ce17" office:value-type="string">
            <text:p>Politics</text:p>
          </table:table-cell>
          <table:table-cell table:style-name="ce35" office:value-type="string">
            <text:p>Drama &amp; Poetry</text:p>
          </table:table-cell>
          <table:table-cell table:formula="oooc:=IF([.$A32]&lt;&gt;&quot;&quot;;IF([.C32]&lt;100;10;IF([.C32]&lt;200;20;0));0)" office:value-type="float" office:value="0">
            <text:p/>
          </table:table-cell>
          <table:table-cell table:formula="oooc:=IF([.$A32]&lt;&gt;&quot;&quot;;[.E32];0)" office:value-type="float" office:value="0">
            <text:p/>
          </table:table-cell>
          <table:table-cell table:formula="oooc:=IF([.$A32]&lt;&gt;&quot;&quot;;[.F32];0)" office:value-type="float" office:value="0">
            <text:p/>
          </table:table-cell>
          <table:table-cell table:formula="oooc:=IF([.$A32]&lt;&gt;&quot;&quot;;[.G32];0)" office:value-type="float" office:value="0">
            <text:p/>
          </table:table-cell>
          <table:table-cell table:formula="oooc:=IF([.$A32]&lt;&gt;&quot;&quot;;[.H32];0)" office:value-type="float" office:value="0">
            <text:p/>
          </table:table-cell>
          <table:table-cell table:formula="oooc:=IF([.$A32]&lt;&gt;&quot;&quot;;[.I32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3]&lt;&gt;&quot;&quot;;&quot;&quot;;MAX(0;[.C33]-[.$P$1]))" office:value-type="float" office:value="50">
            <text:p>50</text:p>
          </table:table-cell>
          <table:table-cell office:value-type="float" office:value="50">
            <text:p>50</text:p>
          </table:table-cell>
          <table:table-cell table:style-name="ce17" office:value-type="string">
            <text:p>Sculpture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/>
          <table:table-cell table:style-name="ce17" office:value-type="string">
            <text:p>Architecture</text:p>
          </table:table-cell>
          <table:table-cell office:value-type="string">
            <text:p>None</text:p>
          </table:table-cell>
          <table:table-cell table:formula="oooc:=IF([.$A33]&lt;&gt;&quot;&quot;;IF([.C33]&lt;100;10;IF([.C33]&lt;200;20;0));0)" office:value-type="float" office:value="0">
            <text:p/>
          </table:table-cell>
          <table:table-cell table:formula="oooc:=IF([.$A33]&lt;&gt;&quot;&quot;;[.E33];0)" office:value-type="float" office:value="0">
            <text:p/>
          </table:table-cell>
          <table:table-cell table:formula="oooc:=IF([.$A33]&lt;&gt;&quot;&quot;;[.F33];0)" office:value-type="float" office:value="0">
            <text:p/>
          </table:table-cell>
          <table:table-cell table:formula="oooc:=IF([.$A33]&lt;&gt;&quot;&quot;;[.G33];0)" office:value-type="float" office:value="0">
            <text:p/>
          </table:table-cell>
          <table:table-cell table:formula="oooc:=IF([.$A33]&lt;&gt;&quot;&quot;;[.H33];0)" office:value-type="float" office:value="0">
            <text:p/>
          </table:table-cell>
          <table:table-cell table:formula="oooc:=IF([.$A33]&lt;&gt;&quot;&quot;;[.I33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4]&lt;&gt;&quot;&quot;;&quot;&quot;;MAX(0;[.C34]-MAX([.$P$1];[.$Q$1])-[.M51]))" office:value-type="float" office:value="110">
            <text:p>110</text:p>
          </table:table-cell>
          <table:table-cell office:value-type="float" office:value="110">
            <text:p>110</text:p>
          </table:table-cell>
          <table:table-cell table:style-name="ce18" office:value-type="string">
            <text:p>Literacy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table:style-name="ce14" office:value-type="string">
            <text:p>Mathematics</text:p>
          </table:table-cell>
          <table:table-cell table:style-name="ce42" office:value-type="string">
            <text:p>Mythology</text:p>
          </table:table-cell>
          <table:table-cell table:formula="oooc:=IF([.$A34]&lt;&gt;&quot;&quot;;IF([.C34]&lt;100;10;IF([.C34]&lt;200;20;0));0)" office:value-type="float" office:value="0">
            <text:p/>
          </table:table-cell>
          <table:table-cell table:formula="oooc:=IF([.$A34]&lt;&gt;&quot;&quot;;[.E34];0)" office:value-type="float" office:value="0">
            <text:p/>
          </table:table-cell>
          <table:table-cell table:formula="oooc:=IF([.$A34]&lt;&gt;&quot;&quot;;[.F34];0)" office:value-type="float" office:value="0">
            <text:p/>
          </table:table-cell>
          <table:table-cell table:formula="oooc:=IF([.$A34]&lt;&gt;&quot;&quot;;[.G34];0)" office:value-type="float" office:value="0">
            <text:p/>
          </table:table-cell>
          <table:table-cell table:formula="oooc:=IF([.$A34]&lt;&gt;&quot;&quot;;[.H34];0)" office:value-type="float" office:value="0">
            <text:p/>
          </table:table-cell>
          <table:table-cell table:formula="oooc:=IF([.$A34]&lt;&gt;&quot;&quot;;[.I34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5]&lt;&gt;&quot;&quot;;&quot;&quot;;MAX(0;[.C35]-MAX([.$P$1];[.$R$1])))" office:value-type="float" office:value="50">
            <text:p>50</text:p>
          </table:table-cell>
          <table:table-cell office:value-type="float" office:value="50">
            <text:p>50</text:p>
          </table:table-cell>
          <table:table-cell table:style-name="ce19" office:value-type="string">
            <text:p>Mysticism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12" office:value-type="string">
            <text:p>Monument</text:p>
          </table:table-cell>
          <table:table-cell office:value-type="string">
            <text:p>None</text:p>
          </table:table-cell>
          <table:table-cell table:formula="oooc:=IF([.$A35]&lt;&gt;&quot;&quot;;IF([.C35]&lt;100;10;IF([.C35]&lt;200;20;0));0)" office:value-type="float" office:value="0">
            <text:p/>
          </table:table-cell>
          <table:table-cell table:formula="oooc:=IF([.$A35]&lt;&gt;&quot;&quot;;[.E35];0)" office:value-type="float" office:value="0">
            <text:p/>
          </table:table-cell>
          <table:table-cell table:formula="oooc:=IF([.$A35]&lt;&gt;&quot;&quot;;[.F35];0)" office:value-type="float" office:value="0">
            <text:p/>
          </table:table-cell>
          <table:table-cell table:formula="oooc:=IF([.$A35]&lt;&gt;&quot;&quot;;[.G35];0)" office:value-type="float" office:value="0">
            <text:p/>
          </table:table-cell>
          <table:table-cell table:formula="oooc:=IF([.$A35]&lt;&gt;&quot;&quot;;[.H35];0)" office:value-type="float" office:value="0">
            <text:p/>
          </table:table-cell>
          <table:table-cell table:formula="oooc:=IF([.$A35]&lt;&gt;&quot;&quot;;[.I35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6]&lt;&gt;&quot;&quot;;&quot;&quot;;MAX(0;[.C36]-[.$Q$1]-[.M39]))" office:value-type="float" office:value="260">
            <text:p>260</text:p>
          </table:table-cell>
          <table:table-cell office:value-type="float" office:value="260">
            <text:p>260</text:p>
          </table:table-cell>
          <table:table-cell table:style-name="ce20" office:value-type="string">
            <text:p>Advanced Military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/>
          <table:table-cell office:value-type="string">
            <text:p>None</text:p>
          </table:table-cell>
          <table:table-cell table:style-name="ce43" office:value-type="string">
            <text:p>Military</text:p>
          </table:table-cell>
          <table:table-cell table:formula="oooc:=IF([.$A36]&lt;&gt;&quot;&quot;;IF([.C36]&lt;100;10;IF([.C36]&lt;200;20;0));0)" office:value-type="float" office:value="0">
            <text:p/>
          </table:table-cell>
          <table:table-cell table:formula="oooc:=IF([.$A36]&lt;&gt;&quot;&quot;;[.E36];0)" office:value-type="float" office:value="0">
            <text:p/>
          </table:table-cell>
          <table:table-cell table:formula="oooc:=IF([.$A36]&lt;&gt;&quot;&quot;;[.F36];0)" office:value-type="float" office:value="0">
            <text:p/>
          </table:table-cell>
          <table:table-cell table:formula="oooc:=IF([.$A36]&lt;&gt;&quot;&quot;;[.G36];0)" office:value-type="float" office:value="0">
            <text:p/>
          </table:table-cell>
          <table:table-cell table:formula="oooc:=IF([.$A36]&lt;&gt;&quot;&quot;;[.H36];0)" office:value-type="float" office:value="0">
            <text:p/>
          </table:table-cell>
          <table:table-cell table:formula="oooc:=IF([.$A36]&lt;&gt;&quot;&quot;;[.I36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7]&lt;&gt;&quot;&quot;;&quot;&quot;;MAX(0;[.C37]-[.$Q$1]-[.M3]))" office:value-type="float" office:value="220">
            <text:p>220</text:p>
          </table:table-cell>
          <table:table-cell office:value-type="float" office:value="220">
            <text:p>220</text:p>
          </table:table-cell>
          <table:table-cell table:style-name="ce20" office:value-type="string">
            <text:p>Democracy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/>
          <table:table-cell office:value-type="string">
            <text:p>None</text:p>
          </table:table-cell>
          <table:table-cell table:style-name="ce33" office:value-type="string">
            <text:p>Agriculture</text:p>
          </table:table-cell>
          <table:table-cell table:formula="oooc:=IF([.$A37]&lt;&gt;&quot;&quot;;IF([.C37]&lt;100;10;IF([.C37]&lt;200;20;0));0)" office:value-type="float" office:value="0">
            <text:p/>
          </table:table-cell>
          <table:table-cell table:formula="oooc:=IF([.$A37]&lt;&gt;&quot;&quot;;[.E37];0)" office:value-type="float" office:value="0">
            <text:p/>
          </table:table-cell>
          <table:table-cell table:formula="oooc:=IF([.$A37]&lt;&gt;&quot;&quot;;[.F37];0)" office:value-type="float" office:value="0">
            <text:p/>
          </table:table-cell>
          <table:table-cell table:formula="oooc:=IF([.$A37]&lt;&gt;&quot;&quot;;[.G37];0)" office:value-type="float" office:value="0">
            <text:p/>
          </table:table-cell>
          <table:table-cell table:formula="oooc:=IF([.$A37]&lt;&gt;&quot;&quot;;[.H37];0)" office:value-type="float" office:value="0">
            <text:p/>
          </table:table-cell>
          <table:table-cell table:formula="oooc:=IF([.$A37]&lt;&gt;&quot;&quot;;[.I37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8]&lt;&gt;&quot;&quot;;&quot;&quot;;MAX(0;[.C38]-[.$Q$1]-[.M40]))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style-name="ce20" office:value-type="string">
            <text:p>Law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table:style-name="ce17" office:value-type="string">
            <text:p>Cultural Ascendancy</text:p>
          </table:table-cell>
          <table:table-cell table:style-name="ce43" office:value-type="string">
            <text:p>Monarchy</text:p>
          </table:table-cell>
          <table:table-cell table:formula="oooc:=IF([.$A38]&lt;&gt;&quot;&quot;;IF([.C38]&lt;100;10;IF([.C38]&lt;200;20;0));0)" office:value-type="float" office:value="0">
            <text:p/>
          </table:table-cell>
          <table:table-cell table:formula="oooc:=IF([.$A38]&lt;&gt;&quot;&quot;;[.E38];0)" office:value-type="float" office:value="0">
            <text:p/>
          </table:table-cell>
          <table:table-cell table:formula="oooc:=IF([.$A38]&lt;&gt;&quot;&quot;;[.F38];0)" office:value-type="float" office:value="0">
            <text:p/>
          </table:table-cell>
          <table:table-cell table:formula="oooc:=IF([.$A38]&lt;&gt;&quot;&quot;;[.G38];0)" office:value-type="float" office:value="0">
            <text:p/>
          </table:table-cell>
          <table:table-cell table:formula="oooc:=IF([.$A38]&lt;&gt;&quot;&quot;;[.H38];0)" office:value-type="float" office:value="0">
            <text:p/>
          </table:table-cell>
          <table:table-cell table:formula="oooc:=IF([.$A38]&lt;&gt;&quot;&quot;;[.I38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39]&lt;&gt;&quot;&quot;;&quot;&quot;;MAX(0;[.C39]-[.$Q$1]-[.M6]))" office:value-type="float" office:value="150">
            <text:p>150</text:p>
          </table:table-cell>
          <table:table-cell office:value-type="float" office:value="150">
            <text:p>150</text:p>
          </table:table-cell>
          <table:table-cell table:style-name="ce20" office:value-type="string">
            <text:p>Military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/>
          <table:table-cell table:style-name="ce20" office:value-type="string">
            <text:p>Advanced Military</text:p>
          </table:table-cell>
          <table:table-cell table:style-name="ce33" office:value-type="string">
            <text:p>Metalworking</text:p>
          </table:table-cell>
          <table:table-cell table:formula="oooc:=IF([.$A39]&lt;&gt;&quot;&quot;;IF([.C39]&lt;100;10;IF([.C39]&lt;200;20;0));0)" office:value-type="float" office:value="0">
            <text:p/>
          </table:table-cell>
          <table:table-cell table:formula="oooc:=IF([.$A39]&lt;&gt;&quot;&quot;;[.E39];0)" office:value-type="float" office:value="0">
            <text:p/>
          </table:table-cell>
          <table:table-cell table:formula="oooc:=IF([.$A39]&lt;&gt;&quot;&quot;;[.F39];0)" office:value-type="float" office:value="0">
            <text:p/>
          </table:table-cell>
          <table:table-cell table:formula="oooc:=IF([.$A39]&lt;&gt;&quot;&quot;;[.G39];0)" office:value-type="float" office:value="0">
            <text:p/>
          </table:table-cell>
          <table:table-cell table:formula="oooc:=IF([.$A39]&lt;&gt;&quot;&quot;;[.H39];0)" office:value-type="float" office:value="0">
            <text:p/>
          </table:table-cell>
          <table:table-cell table:formula="oooc:=IF([.$A39]&lt;&gt;&quot;&quot;;[.I39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0]&lt;&gt;&quot;&quot;;&quot;&quot;;MAX(0;[.C40]-[.$Q$1]))" office:value-type="float" office:value="60">
            <text:p>60</text:p>
          </table:table-cell>
          <table:table-cell office:value-type="float" office:value="60">
            <text:p>60</text:p>
          </table:table-cell>
          <table:table-cell table:style-name="ce20" office:value-type="string">
            <text:p>Monarchy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table:style-name="ce20" office:value-type="string">
            <text:p>Law</text:p>
          </table:table-cell>
          <table:table-cell office:value-type="string">
            <text:p>None</text:p>
          </table:table-cell>
          <table:table-cell table:formula="oooc:=IF([.$A40]&lt;&gt;&quot;&quot;;IF([.C40]&lt;100;10;IF([.C40]&lt;200;20;0));0)" office:value-type="float" office:value="0">
            <text:p/>
          </table:table-cell>
          <table:table-cell table:formula="oooc:=IF([.$A40]&lt;&gt;&quot;&quot;;[.E40];0)" office:value-type="float" office:value="0">
            <text:p/>
          </table:table-cell>
          <table:table-cell table:formula="oooc:=IF([.$A40]&lt;&gt;&quot;&quot;;[.F40];0)" office:value-type="float" office:value="0">
            <text:p/>
          </table:table-cell>
          <table:table-cell table:formula="oooc:=IF([.$A40]&lt;&gt;&quot;&quot;;[.G40];0)" office:value-type="float" office:value="0">
            <text:p/>
          </table:table-cell>
          <table:table-cell table:formula="oooc:=IF([.$A40]&lt;&gt;&quot;&quot;;[.H40];0)" office:value-type="float" office:value="0">
            <text:p/>
          </table:table-cell>
          <table:table-cell table:formula="oooc:=IF([.$A40]&lt;&gt;&quot;&quot;;[.I40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1]&lt;&gt;&quot;&quot;;&quot;&quot;;MAX(0;[.C41]-[.$Q$1]-[.M4]))"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style-name="ce20" office:value-type="string">
            <text:p>Naval Warfare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/>
          <table:table-cell table:style-name="ce22" office:value-type="string">
            <text:p>Diaspora</text:p>
          </table:table-cell>
          <table:table-cell table:style-name="ce33" office:value-type="string">
            <text:p>Cloth making</text:p>
          </table:table-cell>
          <table:table-cell table:formula="oooc:=IF([.$A41]&lt;&gt;&quot;&quot;;IF([.C41]&lt;100;10;IF([.C41]&lt;200;20;0));0)" office:value-type="float" office:value="0">
            <text:p/>
          </table:table-cell>
          <table:table-cell table:formula="oooc:=IF([.$A41]&lt;&gt;&quot;&quot;;[.E41];0)" office:value-type="float" office:value="0">
            <text:p/>
          </table:table-cell>
          <table:table-cell table:formula="oooc:=IF([.$A41]&lt;&gt;&quot;&quot;;[.F41];0)" office:value-type="float" office:value="0">
            <text:p/>
          </table:table-cell>
          <table:table-cell table:formula="oooc:=IF([.$A41]&lt;&gt;&quot;&quot;;[.G41];0)" office:value-type="float" office:value="0">
            <text:p/>
          </table:table-cell>
          <table:table-cell table:formula="oooc:=IF([.$A41]&lt;&gt;&quot;&quot;;[.H41];0)" office:value-type="float" office:value="0">
            <text:p/>
          </table:table-cell>
          <table:table-cell table:formula="oooc:=IF([.$A41]&lt;&gt;&quot;&quot;;[.I41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2]&lt;&gt;&quot;&quot;;&quot;&quot;;MAX(0;[.C42]-[.$Q$1]-[.M28]))" office:value-type="float" office:value="270">
            <text:p>270</text:p>
          </table:table-cell>
          <table:table-cell office:value-type="float" office:value="270">
            <text:p>270</text:p>
          </table:table-cell>
          <table:table-cell table:style-name="ce20" office:value-type="string">
            <text:p>Provincial Empire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None</text:p>
          </table:table-cell>
          <table:table-cell table:style-name="ce35" office:value-type="string">
            <text:p>Diplomacy</text:p>
          </table:table-cell>
          <table:table-cell table:formula="oooc:=IF([.$A42]&lt;&gt;&quot;&quot;;IF([.C42]&lt;100;10;IF([.C42]&lt;200;20;0));0)" office:value-type="float" office:value="0">
            <text:p/>
          </table:table-cell>
          <table:table-cell table:formula="oooc:=IF([.$A42]&lt;&gt;&quot;&quot;;[.E42];0)" office:value-type="float" office:value="0">
            <text:p/>
          </table:table-cell>
          <table:table-cell table:formula="oooc:=IF([.$A42]&lt;&gt;&quot;&quot;;[.F42];0)" office:value-type="float" office:value="0">
            <text:p/>
          </table:table-cell>
          <table:table-cell table:formula="oooc:=IF([.$A42]&lt;&gt;&quot;&quot;;[.G42];0)" office:value-type="float" office:value="0">
            <text:p/>
          </table:table-cell>
          <table:table-cell table:formula="oooc:=IF([.$A42]&lt;&gt;&quot;&quot;;[.H42];0)" office:value-type="float" office:value="0">
            <text:p/>
          </table:table-cell>
          <table:table-cell table:formula="oooc:=IF([.$A42]&lt;&gt;&quot;&quot;;[.I42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3]&lt;&gt;&quot;&quot;;&quot;&quot;;MAX(0;[.C43]-[.$Q$1]-[.M17]))" office:value-type="float" office:value="230">
            <text:p>230</text:p>
          </table:table-cell>
          <table:table-cell office:value-type="float" office:value="230">
            <text:p>230</text:p>
          </table:table-cell>
          <table:table-cell table:style-name="ce20" office:value-type="string">
            <text:p>Public Works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/>
          <table:table-cell office:value-type="string">
            <text:p>None</text:p>
          </table:table-cell>
          <table:table-cell table:style-name="ce37" office:value-type="string">
            <text:p>Calendar</text:p>
          </table:table-cell>
          <table:table-cell table:formula="oooc:=IF([.$A43]&lt;&gt;&quot;&quot;;IF([.C43]&lt;100;10;IF([.C43]&lt;200;20;0));0)" office:value-type="float" office:value="0">
            <text:p/>
          </table:table-cell>
          <table:table-cell table:formula="oooc:=IF([.$A43]&lt;&gt;&quot;&quot;;[.E43];0)" office:value-type="float" office:value="0">
            <text:p/>
          </table:table-cell>
          <table:table-cell table:formula="oooc:=IF([.$A43]&lt;&gt;&quot;&quot;;[.F43];0)" office:value-type="float" office:value="0">
            <text:p/>
          </table:table-cell>
          <table:table-cell table:formula="oooc:=IF([.$A43]&lt;&gt;&quot;&quot;;[.G43];0)" office:value-type="float" office:value="0">
            <text:p/>
          </table:table-cell>
          <table:table-cell table:formula="oooc:=IF([.$A43]&lt;&gt;&quot;&quot;;[.H43];0)" office:value-type="float" office:value="0">
            <text:p/>
          </table:table-cell>
          <table:table-cell table:formula="oooc:=IF([.$A43]&lt;&gt;&quot;&quot;;[.I43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4]&lt;&gt;&quot;&quot;;&quot;&quot;;MAX(0;[.C44]-[.$Q$1]))" office:value-type="float" office:value="50">
            <text:p>50</text:p>
          </table:table-cell>
          <table:table-cell office:value-type="float" office:value="50">
            <text:p>50</text:p>
          </table:table-cell>
          <table:table-cell table:style-name="ce20" office:value-type="string">
            <text:p>Urbanism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/>
          <table:table-cell table:style-name="ce17" office:value-type="string">
            <text:p>Diplomacy</text:p>
          </table:table-cell>
          <table:table-cell office:value-type="string">
            <text:p>None</text:p>
          </table:table-cell>
          <table:table-cell table:formula="oooc:=IF([.$A44]&lt;&gt;&quot;&quot;;IF([.C44]&lt;100;10;IF([.C44]&lt;200;20;0));0)" office:value-type="float" office:value="0">
            <text:p/>
          </table:table-cell>
          <table:table-cell table:formula="oooc:=IF([.$A44]&lt;&gt;&quot;&quot;;[.E44];0)" office:value-type="float" office:value="0">
            <text:p/>
          </table:table-cell>
          <table:table-cell table:formula="oooc:=IF([.$A44]&lt;&gt;&quot;&quot;;[.F44];0)" office:value-type="float" office:value="0">
            <text:p/>
          </table:table-cell>
          <table:table-cell table:formula="oooc:=IF([.$A44]&lt;&gt;&quot;&quot;;[.G44];0)" office:value-type="float" office:value="0">
            <text:p/>
          </table:table-cell>
          <table:table-cell table:formula="oooc:=IF([.$A44]&lt;&gt;&quot;&quot;;[.H44];0)" office:value-type="float" office:value="0">
            <text:p/>
          </table:table-cell>
          <table:table-cell table:formula="oooc:=IF([.$A44]&lt;&gt;&quot;&quot;;[.I44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5]&lt;&gt;&quot;&quot;;&quot;&quot;;MAX(0;[.C45]-MAX([.$Q$1];[.$R$1])))" office:value-type="float" office:value="80">
            <text:p>80</text:p>
          </table:table-cell>
          <table:table-cell office:value-type="float" office:value="80">
            <text:p>80</text:p>
          </table:table-cell>
          <table:table-cell table:style-name="ce21" office:value-type="string">
            <text:p>Theocracy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/>
          <table:table-cell table:style-name="ce22" office:value-type="string">
            <text:p>Universal Doctrine</text:p>
          </table:table-cell>
          <table:table-cell office:value-type="string">
            <text:p>None</text:p>
          </table:table-cell>
          <table:table-cell table:formula="oooc:=IF([.$A45]&lt;&gt;&quot;&quot;;IF([.C45]&lt;100;10;IF([.C45]&lt;200;20;0));0)" office:value-type="float" office:value="0">
            <text:p/>
          </table:table-cell>
          <table:table-cell table:formula="oooc:=IF([.$A45]&lt;&gt;&quot;&quot;;[.E45];0)" office:value-type="float" office:value="0">
            <text:p/>
          </table:table-cell>
          <table:table-cell table:formula="oooc:=IF([.$A45]&lt;&gt;&quot;&quot;;[.F45];0)" office:value-type="float" office:value="0">
            <text:p/>
          </table:table-cell>
          <table:table-cell table:formula="oooc:=IF([.$A45]&lt;&gt;&quot;&quot;;[.G45];0)" office:value-type="float" office:value="0">
            <text:p/>
          </table:table-cell>
          <table:table-cell table:formula="oooc:=IF([.$A45]&lt;&gt;&quot;&quot;;[.H45];0)" office:value-type="float" office:value="0">
            <text:p/>
          </table:table-cell>
          <table:table-cell table:formula="oooc:=IF([.$A45]&lt;&gt;&quot;&quot;;[.I45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6]&lt;&gt;&quot;&quot;;&quot;&quot;;MAX(0;[.C46]-[.$R$1]))" office:value-type="float" office:value="80">
            <text:p>80</text:p>
          </table:table-cell>
          <table:table-cell office:value-type="float" office:value="80">
            <text:p>80</text:p>
          </table:table-cell>
          <table:table-cell table:style-name="ce22" office:value-type="string">
            <text:p>Deism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table:style-name="ce22" office:value-type="string">
            <text:p>Fundamentalism</text:p>
          </table:table-cell>
          <table:table-cell office:value-type="string">
            <text:p>None</text:p>
          </table:table-cell>
          <table:table-cell table:formula="oooc:=IF([.$A46]&lt;&gt;&quot;&quot;;IF([.C46]&lt;100;10;IF([.C46]&lt;200;20;0));0)" office:value-type="float" office:value="0">
            <text:p/>
          </table:table-cell>
          <table:table-cell table:formula="oooc:=IF([.$A46]&lt;&gt;&quot;&quot;;[.E46];0)" office:value-type="float" office:value="0">
            <text:p/>
          </table:table-cell>
          <table:table-cell table:formula="oooc:=IF([.$A46]&lt;&gt;&quot;&quot;;[.F46];0)" office:value-type="float" office:value="0">
            <text:p/>
          </table:table-cell>
          <table:table-cell table:formula="oooc:=IF([.$A46]&lt;&gt;&quot;&quot;;[.G46];0)" office:value-type="float" office:value="0">
            <text:p/>
          </table:table-cell>
          <table:table-cell table:formula="oooc:=IF([.$A46]&lt;&gt;&quot;&quot;;[.H46];0)" office:value-type="float" office:value="0">
            <text:p/>
          </table:table-cell>
          <table:table-cell table:formula="oooc:=IF([.$A46]&lt;&gt;&quot;&quot;;[.I46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7]&lt;&gt;&quot;&quot;;&quot;&quot;;MAX(0;[.C47]-[.$R$1]-[.M41]))" office:value-type="float" office:value="270">
            <text:p>270</text:p>
          </table:table-cell>
          <table:table-cell office:value-type="float" office:value="270">
            <text:p>270</text:p>
          </table:table-cell>
          <table:table-cell table:style-name="ce22" office:value-type="string">
            <text:p>Diaspora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None</text:p>
          </table:table-cell>
          <table:table-cell table:style-name="ce43" office:value-type="string">
            <text:p>Naval Warfare</text:p>
          </table:table-cell>
          <table:table-cell table:formula="oooc:=IF([.$A47]&lt;&gt;&quot;&quot;;IF([.C47]&lt;100;10;IF([.C47]&lt;200;20;0));0)" office:value-type="float" office:value="0">
            <text:p/>
          </table:table-cell>
          <table:table-cell table:formula="oooc:=IF([.$A47]&lt;&gt;&quot;&quot;;[.E47];0)" office:value-type="float" office:value="0">
            <text:p/>
          </table:table-cell>
          <table:table-cell table:formula="oooc:=IF([.$A47]&lt;&gt;&quot;&quot;;[.F47];0)" office:value-type="float" office:value="0">
            <text:p/>
          </table:table-cell>
          <table:table-cell table:formula="oooc:=IF([.$A47]&lt;&gt;&quot;&quot;;[.G47];0)" office:value-type="float" office:value="0">
            <text:p/>
          </table:table-cell>
          <table:table-cell table:formula="oooc:=IF([.$A47]&lt;&gt;&quot;&quot;;[.H47];0)" office:value-type="float" office:value="0">
            <text:p/>
          </table:table-cell>
          <table:table-cell table:formula="oooc:=IF([.$A47]&lt;&gt;&quot;&quot;;[.I47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8]&lt;&gt;&quot;&quot;;&quot;&quot;;MAX(0;[.C48]-[.$R$1]-[.M30]))" office:value-type="float" office:value="160">
            <text:p>160</text:p>
          </table:table-cell>
          <table:table-cell office:value-type="float" office:value="160">
            <text:p>160</text:p>
          </table:table-cell>
          <table:table-cell table:style-name="ce22" office:value-type="string">
            <text:p>Enlightenment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table:style-name="ce16" office:value-type="string">
            <text:p>Philosophy</text:p>
          </table:table-cell>
          <table:table-cell table:style-name="ce35" office:value-type="string">
            <text:p>Music</text:p>
          </table:table-cell>
          <table:table-cell table:formula="oooc:=IF([.$A48]&lt;&gt;&quot;&quot;;IF([.C48]&lt;100;10;IF([.C48]&lt;200;20;0));0)" office:value-type="float" office:value="0">
            <text:p/>
          </table:table-cell>
          <table:table-cell table:formula="oooc:=IF([.$A48]&lt;&gt;&quot;&quot;;[.E48];0)" office:value-type="float" office:value="0">
            <text:p/>
          </table:table-cell>
          <table:table-cell table:formula="oooc:=IF([.$A48]&lt;&gt;&quot;&quot;;[.F48];0)" office:value-type="float" office:value="0">
            <text:p/>
          </table:table-cell>
          <table:table-cell table:formula="oooc:=IF([.$A48]&lt;&gt;&quot;&quot;;[.G48];0)" office:value-type="float" office:value="0">
            <text:p/>
          </table:table-cell>
          <table:table-cell table:formula="oooc:=IF([.$A48]&lt;&gt;&quot;&quot;;[.H48];0)" office:value-type="float" office:value="0">
            <text:p/>
          </table:table-cell>
          <table:table-cell table:formula="oooc:=IF([.$A48]&lt;&gt;&quot;&quot;;[.I48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49]&lt;&gt;&quot;&quot;;&quot;&quot;;MAX(0;[.C49]-[.$R$1]-[.M46]))" office:value-type="float" office:value="150">
            <text:p>150</text:p>
          </table:table-cell>
          <table:table-cell office:value-type="float" office:value="150">
            <text:p>150</text:p>
          </table:table-cell>
          <table:table-cell table:style-name="ce22" office:value-type="string">
            <text:p>Fundamentalism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2" office:value-type="string">
            <text:p>Monotheism</text:p>
          </table:table-cell>
          <table:table-cell table:style-name="ce42" office:value-type="string">
            <text:p>Deism</text:p>
          </table:table-cell>
          <table:table-cell table:formula="oooc:=IF([.$A49]&lt;&gt;&quot;&quot;;IF([.C49]&lt;100;10;IF([.C49]&lt;200;20;0));0)" office:value-type="float" office:value="0">
            <text:p/>
          </table:table-cell>
          <table:table-cell table:formula="oooc:=IF([.$A49]&lt;&gt;&quot;&quot;;[.E49];0)" office:value-type="float" office:value="0">
            <text:p/>
          </table:table-cell>
          <table:table-cell table:formula="oooc:=IF([.$A49]&lt;&gt;&quot;&quot;;[.F49];0)" office:value-type="float" office:value="0">
            <text:p/>
          </table:table-cell>
          <table:table-cell table:formula="oooc:=IF([.$A49]&lt;&gt;&quot;&quot;;[.G49];0)" office:value-type="float" office:value="0">
            <text:p/>
          </table:table-cell>
          <table:table-cell table:formula="oooc:=IF([.$A49]&lt;&gt;&quot;&quot;;[.H49];0)" office:value-type="float" office:value="0">
            <text:p/>
          </table:table-cell>
          <table:table-cell table:formula="oooc:=IF([.$A49]&lt;&gt;&quot;&quot;;[.I49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50]&lt;&gt;&quot;&quot;;&quot;&quot;;MAX(0;[.C50]-[.$R$1]-[.M49]))" office:value-type="float" office:value="230">
            <text:p>230</text:p>
          </table:table-cell>
          <table:table-cell office:value-type="float" office:value="230">
            <text:p>230</text:p>
          </table:table-cell>
          <table:table-cell table:style-name="ce22" office:value-type="string">
            <text:p>Monotheism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None</text:p>
          </table:table-cell>
          <table:table-cell table:style-name="ce42" office:value-type="string">
            <text:p>Fundamentalism</text:p>
          </table:table-cell>
          <table:table-cell table:formula="oooc:=IF([.$A50]&lt;&gt;&quot;&quot;;IF([.C50]&lt;100;10;IF([.C50]&lt;200;20;0));0)" office:value-type="float" office:value="0">
            <text:p/>
          </table:table-cell>
          <table:table-cell table:formula="oooc:=IF([.$A50]&lt;&gt;&quot;&quot;;[.E50];0)" office:value-type="float" office:value="0">
            <text:p/>
          </table:table-cell>
          <table:table-cell table:formula="oooc:=IF([.$A50]&lt;&gt;&quot;&quot;;[.F50];0)" office:value-type="float" office:value="0">
            <text:p/>
          </table:table-cell>
          <table:table-cell table:formula="oooc:=IF([.$A50]&lt;&gt;&quot;&quot;;[.G50];0)" office:value-type="float" office:value="0">
            <text:p/>
          </table:table-cell>
          <table:table-cell table:formula="oooc:=IF([.$A50]&lt;&gt;&quot;&quot;;[.H50];0)" office:value-type="float" office:value="0">
            <text:p/>
          </table:table-cell>
          <table:table-cell table:formula="oooc:=IF([.$A50]&lt;&gt;&quot;&quot;;[.I50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51]&lt;&gt;&quot;&quot;;&quot;&quot;;MAX(0;[.C51]-[.$R$1]))" office:value-type="float" office:value="60">
            <text:p>60</text:p>
          </table:table-cell>
          <table:table-cell office:value-type="float" office:value="60">
            <text:p>60</text:p>
          </table:table-cell>
          <table:table-cell table:style-name="ce22" office:value-type="string">
            <text:p>Mythology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18" office:value-type="string">
            <text:p>Literacy</text:p>
          </table:table-cell>
          <table:table-cell office:value-type="string">
            <text:p>None</text:p>
          </table:table-cell>
          <table:table-cell table:formula="oooc:=IF([.$A51]&lt;&gt;&quot;&quot;;IF([.C51]&lt;100;10;IF([.C51]&lt;200;20;0));0)" office:value-type="float" office:value="0">
            <text:p/>
          </table:table-cell>
          <table:table-cell table:formula="oooc:=IF([.$A51]&lt;&gt;&quot;&quot;;[.E51];0)" office:value-type="float" office:value="0">
            <text:p/>
          </table:table-cell>
          <table:table-cell table:formula="oooc:=IF([.$A51]&lt;&gt;&quot;&quot;;[.F51];0)" office:value-type="float" office:value="0">
            <text:p/>
          </table:table-cell>
          <table:table-cell table:formula="oooc:=IF([.$A51]&lt;&gt;&quot;&quot;;[.G51];0)" office:value-type="float" office:value="0">
            <text:p/>
          </table:table-cell>
          <table:table-cell table:formula="oooc:=IF([.$A51]&lt;&gt;&quot;&quot;;[.H51];0)" office:value-type="float" office:value="0">
            <text:p/>
          </table:table-cell>
          <table:table-cell table:formula="oooc:=IF([.$A51]&lt;&gt;&quot;&quot;;[.I51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52]&lt;&gt;&quot;&quot;;&quot;&quot;;MAX(0;[.C52]-[.$R$1]-[.M53]))" office:value-type="float" office:value="250">
            <text:p>250</text:p>
          </table:table-cell>
          <table:table-cell office:value-type="float" office:value="250">
            <text:p>250</text:p>
          </table:table-cell>
          <table:table-cell table:style-name="ce22" office:value-type="string">
            <text:p>Theology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string">
            <text:p>None</text:p>
          </table:table-cell>
          <table:table-cell table:style-name="ce42" office:value-type="string">
            <text:p>Universal Doctrine</text:p>
          </table:table-cell>
          <table:table-cell table:formula="oooc:=IF([.$A52]&lt;&gt;&quot;&quot;;IF([.C52]&lt;100;10;IF([.C52]&lt;200;20;0));0)" office:value-type="float" office:value="0">
            <text:p/>
          </table:table-cell>
          <table:table-cell table:formula="oooc:=IF([.$A52]&lt;&gt;&quot;&quot;;[.E52];0)" office:value-type="float" office:value="0">
            <text:p/>
          </table:table-cell>
          <table:table-cell table:formula="oooc:=IF([.$A52]&lt;&gt;&quot;&quot;;[.F52];0)" office:value-type="float" office:value="0">
            <text:p/>
          </table:table-cell>
          <table:table-cell table:formula="oooc:=IF([.$A52]&lt;&gt;&quot;&quot;;[.G52];0)" office:value-type="float" office:value="0">
            <text:p/>
          </table:table-cell>
          <table:table-cell table:formula="oooc:=IF([.$A52]&lt;&gt;&quot;&quot;;[.H52];0)" office:value-type="float" office:value="0">
            <text:p/>
          </table:table-cell>
          <table:table-cell table:formula="oooc:=IF([.$A52]&lt;&gt;&quot;&quot;;[.I52];0)" office:value-type="float" office:value="0">
            <text:p/>
          </table:table-cell>
          <table:table-cell table:number-columns-repeated="238"/>
        </table:table-row>
        <table:table-row table:style-name="ro3">
          <table:table-cell/>
          <table:table-cell table:formula="oooc:=IF([.$A53]&lt;&gt;&quot;&quot;;&quot;&quot;;MAX(0;[.C53]-[.$R$1]-[.M45]))" office:value-type="float" office:value="160">
            <text:p>160</text:p>
          </table:table-cell>
          <table:table-cell office:value-type="float" office:value="160">
            <text:p>160</text:p>
          </table:table-cell>
          <table:table-cell table:style-name="ce22" office:value-type="string">
            <text:p>Universal Doctrine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table:style-name="ce22" office:value-type="string">
            <text:p>Theology</text:p>
          </table:table-cell>
          <table:table-cell table:style-name="ce44" office:value-type="string">
            <text:p>Theocracy</text:p>
          </table:table-cell>
          <table:table-cell table:formula="oooc:=IF([.$A53]&lt;&gt;&quot;&quot;;IF([.C53]&lt;100;10;IF([.C53]&lt;200;20;0));0)" office:value-type="float" office:value="0">
            <text:p/>
          </table:table-cell>
          <table:table-cell table:formula="oooc:=IF([.$A53]&lt;&gt;&quot;&quot;;[.E53];0)" office:value-type="float" office:value="0">
            <text:p/>
          </table:table-cell>
          <table:table-cell table:formula="oooc:=IF([.$A53]&lt;&gt;&quot;&quot;;[.F53];0)" office:value-type="float" office:value="0">
            <text:p/>
          </table:table-cell>
          <table:table-cell table:formula="oooc:=IF([.$A53]&lt;&gt;&quot;&quot;;[.G53];0)" office:value-type="float" office:value="0">
            <text:p/>
          </table:table-cell>
          <table:table-cell table:formula="oooc:=IF([.$A53]&lt;&gt;&quot;&quot;;[.H53];0)" office:value-type="float" office:value="0">
            <text:p/>
          </table:table-cell>
          <table:table-cell table:formula="oooc:=IF([.$A53]&lt;&gt;&quot;&quot;;[.I53];0)" office:value-type="float" office:value="0">
            <text:p/>
          </table:table-cell>
          <table:table-cell table:number-columns-repeated="238"/>
        </table:table-row>
        <table:table-row table:style-name="ro3">
          <table:table-cell table:style-name="ce3" table:formula="oooc:=COUNTA([.A3:.A53])" office:value-type="float" office:value="0">
            <text:p>0</text:p>
          </table:table-cell>
          <table:table-cell table:style-name="ce3" table:formula="oooc:=SUM([.B3:.B53])" office:value-type="float" office:value="7990">
            <text:p>7990</text:p>
          </table:table-cell>
          <table:table-cell table:style-name="ce8" table:formula="oooc:=SUM([.C3:.C53])" office:value-type="float" office:value="7990">
            <text:p>7990</text:p>
          </table:table-cell>
          <table:table-cell table:style-name="ce23" office:value-type="string" table:number-columns-spanned="9" table:number-rows-spanned="1">
            <text:p>* 10-90 point advances give 10 Credits <text:s text:c="3"/>100-190 point advances give 20 Credits</text:p>
          </table:table-cell>
          <table:covered-table-cell table:number-columns-repeated="8" table:style-name="Default"/>
          <table:table-cell table:style-name="Default" table:number-columns-repeated="6"/>
          <table:table-cell table:number-columns-repeated="2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" style:language-asian="none" style:country-asian="none" style:font-name-complex="Arial" style:language-complex="none" style:country-complex="none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/>
    </number:number-style>
    <number:number-style style:name="N108P1" style:volatile="true">
      <number:text>-</number:text>
      <number:number number:decimal-places="0" number:min-integer-digits="1"/>
    </number:number-style>
    <number:number-style style:name="N108P2" style:volatile="true">
      <number:text/>
    </number:number-style>
    <number:text-style style:name="N108">
      <number:text-content/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>
      <style:table-cell-properties style:text-align-source="fix" style:repeat-content="false"/>
      <style:paragraph-properties fo:text-align="cente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font-size="14pt"/>
    </style:style>
    <style:style style:name="Heading1" style:family="table-cell" style:parent-style-name="Heading"/>
  </office:styles>
  <office:automatic-styles>
    <style:page-layout style:name="pm1">
      <style:page-layout-properties fo:page-width="21.59cm" fo:page-height="27.94cm" style:num-format="1" style:print-orientation="portrait" fo:margin-top="1.27cm" fo:margin-bottom="1.27cm" fo:margin-left="1.27cm" fo:margin-right="1.27cm" style:scale-to-X="1" style:scale-to-Y="1" style:table-centering="both" style:writing-mode="lr-tb"/>
      <style:header-style/>
      <style:footer-style/>
    </style:page-layout>
  </office:automatic-styles>
  <office:master-styles>
    <style:master-page style:name="Default" style:page-layout-name="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Civilization Advancements Credit Quick Chart</dc:title>
    <dc:description>© 2003, 2004 John Rodriguez
© 2004, 2005 Jon Severinsson
© 2004 Brian Gates</dc:description>
    <dc:subject>Civilization: The Expansion Project</dc:subject>
    <meta:initial-creator>John Rodriguez</meta:initial-creator>
    <meta:creation-date>2003-02-27T00:00:00</meta:creation-date>
    <dc:creator>Jon Severinsson</dc:creator>
    <dc:date>2005-12-10T00:00:00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99"/>
  </office:meta>
</office:document-meta>
</file>