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6.499cm" fo:margin-top="0.12cm" fo:margin-bottom="0.12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0.05pt solid #000000"/>
    </style:style>
    <style:style style:name="Table1.F1" style:family="table-cell">
      <style:table-cell-properties style:vertical-align="middle" fo:padding="0.06cm" fo:border-left="1pt solid #000000" fo:border-right="0.05pt solid #000000" fo:border-top="0.05pt solid #000000" fo:border-bottom="0.05pt solid #000000"/>
    </style:style>
    <style:style style:name="Table1.A2" style:family="table-cell">
      <style:table-cell-properties style:vertical-align="middle" fo:padding="0.06cm" fo:border-left="0.05pt solid #000000" fo:border-right="0.05pt solid #000000" fo:border-top="none" fo:border-bottom="0.05pt solid #000000"/>
    </style:style>
    <style:style style:name="Table1.F2" style:family="table-cell">
      <style:table-cell-properties style:vertical-align="middle" fo:padding="0.06cm" fo:border-left="1pt solid #000000" fo:border-right="0.05pt solid #000000" fo:border-top="none" fo:border-bottom="0.05pt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0.06cm" fo:border-left="1pt solid #000000" fo:border-right="0.05pt solid #000000" fo:border-top="none" fo:border-bottom="0.05pt solid #000000">
        <style:background-image/>
      </style:table-cell-properties>
    </style:style>
    <style:style style:name="Table1.26" style:family="table-row">
      <style:table-row-properties style:min-row-height="0.212cm"/>
    </style:style>
    <style:style style:name="Table2" style:family="table">
      <style:table-properties style:width="12cm" fo:margin-top="0.12cm" fo:margin-bottom="0.12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0.06cm" fo:border-left="0.05pt solid #000000" fo:border-right="none" fo:border-top="0.05pt solid #000000" fo:border-bottom="0.05pt solid #000000"/>
    </style:style>
    <style:style style:name="Table2.D1" style:family="table-cell">
      <style:table-cell-properties style:vertical-align="middle" fo:padding="0.06cm" fo:border="0.05pt solid #000000"/>
    </style:style>
    <style:style style:name="Table2.A2" style:family="table-cell">
      <style:table-cell-properties style:vertical-align="middle" fo:padding="0.06cm" fo:border-left="0.05pt solid #000000" fo:border-right="none" fo:border-top="none" fo:border-bottom="0.05pt solid #000000"/>
    </style:style>
    <style:style style:name="Table2.D2" style:family="table-cell">
      <style:table-cell-properties style:vertical-align="middle" fo:padding="0.06cm" fo:border-left="0.05pt solid #000000" fo:border-right="0.05pt solid #000000" fo:border-top="none" fo:border-bottom="0.05pt solid #000000"/>
    </style:style>
    <style:style style:name="Table2.4" style:family="table-row">
      <style:table-row-properties fo:background-color="#c0c0c0">
        <style:background-image/>
      </style:table-row-properties>
    </style:style>
    <style:style style:name="Phases" style:family="table">
      <style:table-properties style:width="16.499cm" fo:margin-top="0.12cm" fo:margin-bottom="0.12cm" table:align="margins" style:may-break-between-rows="false"/>
    </style:style>
    <style:style style:name="Phases.A" style:family="table-column">
      <style:table-column-properties style:column-width="6.9cm" style:rel-column-width="27407*"/>
    </style:style>
    <style:style style:name="Phases.B" style:family="table-column">
      <style:table-column-properties style:column-width="0.9cm" style:rel-column-width="3573*"/>
    </style:style>
    <style:style style:name="Phases.C" style:family="table-column">
      <style:table-column-properties style:column-width="4.2cm" style:rel-column-width="16681*"/>
    </style:style>
    <style:style style:name="Phases.D" style:family="table-column">
      <style:table-column-properties style:column-width="4.5cm" style:rel-column-width="17874*"/>
    </style:style>
    <style:style style:name="Phases.1" style:family="table-row">
      <style:table-row-properties fo:background-color="#000000">
        <style:background-image/>
      </style:table-row-properties>
    </style:style>
    <style:style style:name="Phases.A1" style:family="table-cell">
      <style:table-cell-properties style:vertical-align="middle" fo:padding="0.06cm" fo:border-left="0.05pt solid #000000" fo:border-right="none" fo:border-top="0.05pt solid #000000" fo:border-bottom="0.05pt solid #000000"/>
    </style:style>
    <style:style style:name="Phases.D1" style:family="table-cell">
      <style:table-cell-properties style:vertical-align="middle" fo:padding="0.06cm" fo:border="0.05pt solid #000000"/>
    </style:style>
    <style:style style:name="Phases.A2" style:family="table-cell">
      <style:table-cell-properties style:vertical-align="middle" fo:padding="0.06cm" fo:border-left="0.05pt solid #000000" fo:border-right="none" fo:border-top="none" fo:border-bottom="0.05pt solid #000000"/>
    </style:style>
    <style:style style:name="Phases.D2" style:family="table-cell">
      <style:table-cell-properties style:vertical-align="middle" fo:padding="0.06cm" fo:border-left="0.05pt solid #000000" fo:border-right="0.05pt solid #000000" fo:border-top="none" fo:border-bottom="0.05pt solid #000000"/>
    </style:style>
    <style:style style:name="Phases.3" style:family="table-row">
      <style:table-row-properties fo:background-color="#c0c0c0">
        <style:background-image/>
      </style:table-row-properties>
    </style:style>
    <style:style style:name="StandardShortenedGameSetup" style:family="table">
      <style:table-properties style:width="16.499cm" fo:margin-top="0.12cm" fo:margin-bottom="0.12cm" fo:break-before="auto" fo:break-after="auto" table:align="margins" style:may-break-between-rows="true"/>
    </style:style>
    <style:style style:name="StandardShortenedGameSetup.A" style:family="table-column">
      <style:table-column-properties style:column-width="1.998cm" style:rel-column-width="7938*"/>
    </style:style>
    <style:style style:name="StandardShortenedGameSetup.B" style:family="table-column">
      <style:table-column-properties style:column-width="3.101cm" style:rel-column-width="12318*"/>
    </style:style>
    <style:style style:name="StandardShortenedGameSetup.C" style:family="table-column">
      <style:table-column-properties style:column-width="2.397cm" style:rel-column-width="9522*"/>
    </style:style>
    <style:style style:name="StandardShortenedGameSetup.D" style:family="table-column">
      <style:table-column-properties style:column-width="1.75cm" style:rel-column-width="6950*"/>
    </style:style>
    <style:style style:name="StandardShortenedGameSetup.E" style:family="table-column">
      <style:table-column-properties style:column-width="3.099cm" style:rel-column-width="12311*"/>
    </style:style>
    <style:style style:name="StandardShortenedGameSetup.F" style:family="table-column">
      <style:table-column-properties style:column-width="2.399cm" style:rel-column-width="9529*"/>
    </style:style>
    <style:style style:name="StandardShortenedGameSetup.G" style:family="table-column">
      <style:table-column-properties style:column-width="1.753cm" style:rel-column-width="6967*"/>
    </style:style>
    <style:style style:name="StandardShortenedGameSetup.1" style:family="table-row">
      <style:table-row-properties fo:background-color="#000000">
        <style:background-image/>
      </style:table-row-properties>
    </style:style>
    <style:style style:name="StandardShortenedGameSetup.A1" style:family="table-cell">
      <style:table-cell-properties style:vertical-align="middle" fo:padding="0.06cm" fo:border-left="0.05pt solid #000000" fo:border-right="none" fo:border-top="0.05pt solid #000000" fo:border-bottom="0.05pt solid #000000"/>
    </style:style>
    <style:style style:name="StandardShortenedGameSetup.B1" style:family="table-cell">
      <style:table-cell-properties style:vertical-align="middle" fo:background-color="transparent" fo:padding="0.06cm" fo:border-left="0.05pt solid #000000" fo:border-right="none" fo:border-top="0.05pt solid #000000" fo:border-bottom="0.05pt solid #000000">
        <style:background-image/>
      </style:table-cell-properties>
    </style:style>
    <style:style style:name="StandardShortenedGameSetup.E1" style:family="table-cell">
      <style:table-cell-properties style:vertical-align="middle" fo:padding="0.06cm" fo:border="0.05pt solid #000000"/>
    </style:style>
    <style:style style:name="StandardShortenedGameSetup.A2" style:family="table-cell">
      <style:table-cell-properties style:vertical-align="middle" fo:padding="0.06cm" fo:border-left="0.05pt solid #000000" fo:border-right="none" fo:border-top="none" fo:border-bottom="0.05pt solid #000000"/>
    </style:style>
    <style:style style:name="StandardShortenedGameSetup.B2" style:family="table-cell">
      <style:table-cell-properties style:vertical-align="middle" fo:padding="0.06cm" fo:border-left="0.05pt solid #000000" fo:border-right="none" fo:border-top="none" fo:border-bottom="0.05pt solid #000000"/>
    </style:style>
    <style:style style:name="StandardShortenedGameSetup.C2" style:family="table-cell">
      <style:table-cell-properties style:vertical-align="middle" fo:padding="0.06cm" fo:border-left="0.05pt solid #000000" fo:border-right="none" fo:border-top="none" fo:border-bottom="0.05pt solid #000000"/>
    </style:style>
    <style:style style:name="StandardShortenedGameSetup.D2" style:family="table-cell">
      <style:table-cell-properties style:vertical-align="middle" fo:padding="0.06cm" fo:border-left="0.05pt solid #000000" fo:border-right="none" fo:border-top="none" fo:border-bottom="0.05pt solid #000000"/>
    </style:style>
    <style:style style:name="StandardShortenedGameSetup.E2" style:family="table-cell">
      <style:table-cell-properties style:vertical-align="middle" fo:padding="0.06cm" fo:border-left="0.05pt solid #000000" fo:border-right="none" fo:border-top="none" fo:border-bottom="0.05pt solid #000000"/>
    </style:style>
    <style:style style:name="StandardShortenedGameSetup.F2" style:family="table-cell">
      <style:table-cell-properties style:vertical-align="middle" fo:padding="0.06cm" fo:border-left="0.05pt solid #000000" fo:border-right="none" fo:border-top="none" fo:border-bottom="0.05pt solid #000000"/>
    </style:style>
    <style:style style:name="StandardShortenedGameSetup.G2" style:family="table-cell">
      <style:table-cell-properties style:vertical-align="middle" fo:padding="0.06cm" fo:border-left="0.05pt solid #000000" fo:border-right="0.05pt solid #000000" fo:border-top="none" fo:border-bottom="0.05pt solid #000000"/>
    </style:style>
    <style:style style:name="StandardShortenedGameSetup.3" style:family="table-row">
      <style:table-row-properties style:min-row-height="1.995cm"/>
    </style:style>
    <style:style style:name="StandardShortenedGameSetup.A3.1" style:family="table-row">
      <style:table-row-properties style:min-row-height="1.245cm"/>
    </style:style>
    <style:style style:name="StandardShortenedGameSetup.A3.1.1" style:family="table-cell">
      <style:table-cell-properties style:vertical-align="bottom" fo:background-color="#ff9728" fo:padding="0cm" fo:border-left="0.05pt solid #000000" fo:border-right="none" fo:border-top="0.05pt solid #000000" fo:border-bottom="none">
        <style:background-image/>
      </style:table-cell-properties>
    </style:style>
    <style:style style:name="StandardShortenedGameSetup.A3.2" style:family="table-row">
      <style:table-row-properties style:min-row-height="0.997cm"/>
    </style:style>
    <style:style style:name="StandardShortenedGameSetup.A3.1.2" style:family="table-cell">
      <style:table-cell-properties fo:background-color="#33ea25" fo:padding="0cm" fo:border-left="0.05pt solid #000000" fo:border-right="none" fo:border-top="none" fo:border-bottom="0.05pt solid #000000">
        <style:background-image/>
      </style:table-cell-properties>
    </style:style>
    <style:style style:name="StandardShortenedGameSetup.G3" style:family="table-cell">
      <style:table-cell-properties style:vertical-align="middle" fo:padding="0.06cm" fo:border="0.05pt solid #000000"/>
    </style:style>
    <style:style style:name="StandardShortenedGameSetup.4" style:family="table-row">
      <style:table-row-properties style:min-row-height="2.198cm"/>
    </style:style>
    <style:style style:name="StandardShortenedGameSetup.A4.1" style:family="table-row">
      <style:table-row-properties style:min-row-height="1.249cm"/>
    </style:style>
    <style:style style:name="StandardShortenedGameSetup.A4.2" style:family="table-row">
      <style:table-row-properties style:min-row-height="1.099cm"/>
    </style:style>
    <style:style style:name="StandardShortenedGameSetup.A4.1.2" style:family="table-cell">
      <style:table-cell-properties fo:background-color="#008aff" fo:padding="0cm" fo:border-left="0.05pt solid #000000" fo:border-right="none" fo:border-top="none" fo:border-bottom="0.05pt solid #000000">
        <style:background-image/>
      </style:table-cell-properties>
    </style:style>
    <style:style style:name="StandardShortenedGameSetup.G4" style:family="table-cell">
      <style:table-cell-properties style:vertical-align="middle" fo:padding="0.06cm" fo:border="0.05pt solid #000000"/>
    </style:style>
    <style:style style:name="StandardShortenedGameSetup.5" style:family="table-row">
      <style:table-row-properties style:min-row-height="2.245cm"/>
    </style:style>
    <style:style style:name="StandardShortenedGameSetup.A5.1" style:family="table-row">
      <style:table-row-properties style:min-row-height="1.254cm"/>
    </style:style>
    <style:style style:name="StandardShortenedGameSetup.A5.2" style:family="table-row">
      <style:table-row-properties style:min-row-height="1.122cm"/>
    </style:style>
    <style:style style:name="StandardShortenedGameSetup.A5.1.2" style:family="table-cell">
      <style:table-cell-properties fo:background-color="#ff0000" fo:padding="0cm" fo:border-left="0.05pt solid #000000" fo:border-right="none" fo:border-top="none" fo:border-bottom="0.05pt solid #000000">
        <style:background-image/>
      </style:table-cell-properties>
    </style:style>
    <style:style style:name="StandardShortenedGameSetup.G5" style:family="table-cell">
      <style:table-cell-properties style:vertical-align="middle" fo:padding="0.06cm" fo:border="0.05pt solid #000000"/>
    </style:style>
    <style:style style:name="StandardShortenedGameSetup.6" style:family="table-row">
      <style:table-row-properties style:min-row-height="1.81cm"/>
    </style:style>
    <style:style style:name="StandardShortenedGameSetup.A6.1" style:family="table-row">
      <style:table-row-properties style:min-row-height="1.016cm"/>
    </style:style>
    <style:style style:name="StandardShortenedGameSetup.A6.1.1" style:family="table-cell">
      <style:table-cell-properties style:vertical-align="bottom" fo:background-color="#ff9728" fo:padding="0cm" fo:border-left="0.05pt solid #000000" fo:border-right="none" fo:border-top="none" fo:border-bottom="none">
        <style:background-image/>
      </style:table-cell-properties>
    </style:style>
    <style:style style:name="StandardShortenedGameSetup.A6.2" style:family="table-row">
      <style:table-row-properties style:min-row-height="0.905cm"/>
    </style:style>
    <style:style style:name="StandardShortenedGameSetup.A6.1.2" style:family="table-cell">
      <style:table-cell-properties fo:background-color="#fff83b" fo:padding="0cm" fo:border-left="0.05pt solid #000000" fo:border-right="none" fo:border-top="none" fo:border-bottom="0.05pt solid #000000">
        <style:background-image/>
      </style:table-cell-properties>
    </style:style>
    <style:style style:name="StandardShortenedGameSetup.B6" style:family="table-cell">
      <style:table-cell-properties style:vertical-align="middle" fo:padding="0.06cm" fo:border-left="0.05pt solid #000000" fo:border-right="none" fo:border-top="none" fo:border-bottom="0.05pt solid #000000"/>
    </style:style>
    <style:style style:name="StandardShortenedGameSetup.C6" style:family="table-cell">
      <style:table-cell-properties style:vertical-align="middle" fo:padding="0.06cm" fo:border-left="0.05pt solid #000000" fo:border-right="none" fo:border-top="none" fo:border-bottom="0.05pt solid #000000"/>
    </style:style>
    <style:style style:name="StandardShortenedGameSetup.D6" style:family="table-cell">
      <style:table-cell-properties style:vertical-align="middle" fo:padding="0.06cm" fo:border-left="0.05pt solid #000000" fo:border-right="none" fo:border-top="none" fo:border-bottom="0.05pt solid #000000"/>
    </style:style>
    <style:style style:name="StandardShortenedGameSetup.E6" style:family="table-cell">
      <style:table-cell-properties style:vertical-align="middle" fo:padding="0.06cm" fo:border-left="0.05pt solid #000000" fo:border-right="none" fo:border-top="none" fo:border-bottom="0.05pt solid #000000"/>
    </style:style>
    <style:style style:name="StandardShortenedGameSetup.F6" style:family="table-cell">
      <style:table-cell-properties style:vertical-align="middle" fo:padding="0.06cm" fo:border-left="0.05pt solid #000000" fo:border-right="none" fo:border-top="none" fo:border-bottom="0.05pt solid #000000"/>
    </style:style>
    <style:style style:name="StandardShortenedGameSetup.G6" style:family="table-cell">
      <style:table-cell-properties style:vertical-align="middle" fo:padding="0.06cm" fo:border-left="0.05pt solid #000000" fo:border-right="0.05pt solid #000000" fo:border-top="none" fo:border-bottom="0.05pt solid #000000"/>
    </style:style>
    <style:style style:name="StandardShortenedGameSetup.7" style:family="table-row">
      <style:table-row-properties style:min-row-height="2.164cm"/>
    </style:style>
    <style:style style:name="StandardShortenedGameSetup.A7.1" style:family="table-row">
      <style:table-row-properties style:min-row-height="1.259cm"/>
    </style:style>
    <style:style style:name="StandardShortenedGameSetup.A7.1.1" style:family="table-cell">
      <style:table-cell-properties style:vertical-align="bottom" fo:background-color="#33ea25" fo:padding="0cm" fo:border-left="0.05pt solid #000000" fo:border-right="none" fo:border-top="0.05pt solid #000000" fo:border-bottom="none">
        <style:background-image/>
      </style:table-cell-properties>
    </style:style>
    <style:style style:name="StandardShortenedGameSetup.A7.2" style:family="table-row">
      <style:table-row-properties style:min-row-height="1.081cm"/>
    </style:style>
    <style:style style:name="StandardShortenedGameSetup.A7.1.2" style:family="table-cell">
      <style:table-cell-properties fo:background-color="#008aff" fo:padding="0cm" fo:border-left="0.05pt solid #000000" fo:border-right="none" fo:border-top="none" fo:border-bottom="0.05pt solid #000000">
        <style:background-image/>
      </style:table-cell-properties>
    </style:style>
    <style:style style:name="StandardShortenedGameSetup.G7" style:family="table-cell">
      <style:table-cell-properties style:vertical-align="middle" fo:padding="0.06cm" fo:border="0.05pt solid #000000"/>
    </style:style>
    <style:style style:name="StandardShortenedGameSetup.8" style:family="table-row">
      <style:table-row-properties style:min-row-height="1.242cm"/>
    </style:style>
    <style:style style:name="StandardShortenedGameSetup.A8.1" style:family="table-row">
      <style:table-row-properties style:min-row-height="1.018cm"/>
    </style:style>
    <style:style style:name="StandardShortenedGameSetup.A8.2" style:family="table-row">
      <style:table-row-properties style:min-row-height="0.621cm"/>
    </style:style>
    <style:style style:name="StandardShortenedGameSetup.A8.1.2" style:family="table-cell">
      <style:table-cell-properties fo:background-color="#ff0000" fo:padding="0cm" fo:border-left="0.05pt solid #000000" fo:border-right="none" fo:border-top="none" fo:border-bottom="0.05pt solid #000000">
        <style:background-image/>
      </style:table-cell-properties>
    </style:style>
    <style:style style:name="StandardShortenedGameSetup.G8" style:family="table-cell">
      <style:table-cell-properties style:vertical-align="middle" fo:padding="0.06cm" fo:border="0.05pt solid #000000"/>
    </style:style>
    <style:style style:name="StandardShortenedGameSetup.9" style:family="table-row">
      <style:table-row-properties style:min-row-height="2.233cm"/>
    </style:style>
    <style:style style:name="StandardShortenedGameSetup.A9.1" style:family="table-row">
      <style:table-row-properties style:min-row-height="1.263cm"/>
    </style:style>
    <style:style style:name="StandardShortenedGameSetup.A9.2" style:family="table-row">
      <style:table-row-properties style:min-row-height="1.117cm"/>
    </style:style>
    <style:style style:name="StandardShortenedGameSetup.A9.1.2" style:family="table-cell">
      <style:table-cell-properties fo:background-color="#fff83b" fo:padding="0cm" fo:border-left="0.05pt solid #000000" fo:border-right="none" fo:border-top="none" fo:border-bottom="0.05pt solid #000000">
        <style:background-image/>
      </style:table-cell-properties>
    </style:style>
    <style:style style:name="StandardShortenedGameSetup.G9" style:family="table-cell">
      <style:table-cell-properties style:vertical-align="middle" fo:padding="0.06cm" fo:border="0.05pt solid #000000"/>
    </style:style>
    <style:style style:name="StandardShortenedGameSetup.10" style:family="table-row">
      <style:table-row-properties style:min-row-height="2.282cm"/>
    </style:style>
    <style:style style:name="StandardShortenedGameSetup.A10.1.1" style:family="table-cell">
      <style:table-cell-properties style:vertical-align="bottom" fo:background-color="#008aff" fo:padding="0cm" fo:border-left="0.05pt solid #000000" fo:border-right="none" fo:border-top="0.05pt solid #000000" fo:border-bottom="none">
        <style:background-image/>
      </style:table-cell-properties>
    </style:style>
    <style:style style:name="StandardShortenedGameSetup.A10.2" style:family="table-row">
      <style:table-row-properties style:min-row-height="1.141cm"/>
    </style:style>
    <style:style style:name="StandardShortenedGameSetup.A10.1.2" style:family="table-cell">
      <style:table-cell-properties fo:background-color="#ff0000" fo:padding="0cm" fo:border-left="0.05pt solid #000000" fo:border-right="none" fo:border-top="none" fo:border-bottom="0.05pt solid #000000">
        <style:background-image/>
      </style:table-cell-properties>
    </style:style>
    <style:style style:name="StandardShortenedGameSetup.G10" style:family="table-cell">
      <style:table-cell-properties style:vertical-align="middle" fo:padding="0.06cm" fo:border="0.05pt solid #000000"/>
    </style:style>
    <style:style style:name="StandardShortenedGameSetup.11" style:family="table-row">
      <style:table-row-properties style:min-row-height="1.824cm"/>
    </style:style>
    <style:style style:name="StandardShortenedGameSetup.A11.1" style:family="table-row">
      <style:table-row-properties style:min-row-height="1.03cm"/>
    </style:style>
    <style:style style:name="StandardShortenedGameSetup.A11.2" style:family="table-row">
      <style:table-row-properties style:min-row-height="0.912cm"/>
    </style:style>
    <style:style style:name="StandardShortenedGameSetup.A11.1.2" style:family="table-cell">
      <style:table-cell-properties fo:background-color="#fff83b" fo:padding="0cm" fo:border-left="0.05pt solid #000000" fo:border-right="none" fo:border-top="none" fo:border-bottom="0.05pt solid #000000">
        <style:background-image/>
      </style:table-cell-properties>
    </style:style>
    <style:style style:name="StandardShortenedGameSetup.G11" style:family="table-cell">
      <style:table-cell-properties style:vertical-align="middle" fo:padding="0.06cm" fo:border="0.05pt solid #000000"/>
    </style:style>
    <style:style style:name="StandardShortenedGameSetup.12" style:family="table-row">
      <style:table-row-properties style:min-row-height="1.737cm"/>
    </style:style>
    <style:style style:name="StandardShortenedGameSetup.A12.1" style:family="table-row">
      <style:table-row-properties style:min-row-height="1.032cm"/>
    </style:style>
    <style:style style:name="StandardShortenedGameSetup.A12.1.1" style:family="table-cell">
      <style:table-cell-properties style:vertical-align="bottom" fo:background-color="#ff0000" fo:padding="0cm" fo:border-left="0.05pt solid #000000" fo:border-right="none" fo:border-top="0.05pt solid #000000" fo:border-bottom="none">
        <style:background-image/>
      </style:table-cell-properties>
    </style:style>
    <style:style style:name="StandardShortenedGameSetup.A12.2" style:family="table-row">
      <style:table-row-properties style:min-row-height="0.868cm"/>
    </style:style>
    <style:style style:name="StandardShortenedGameSetup.A12.1.2" style:family="table-cell">
      <style:table-cell-properties fo:background-color="#fff83b" fo:padding="0cm" fo:border-left="0.05pt solid #000000" fo:border-right="none" fo:border-top="none" fo:border-bottom="0.05pt solid #000000">
        <style:background-image/>
      </style:table-cell-properties>
    </style:style>
    <style:style style:name="StandardShortenedGameSetup.G12" style:family="table-cell">
      <style:table-cell-properties style:vertical-align="middle" fo:padding="0.06cm" fo:border="0.05pt solid #000000"/>
    </style:style>
    <style:style style:name="P1" style:family="paragraph" style:parent-style-name="Table_20_Contents">
      <style:paragraph-properties fo:text-align="start" style:justify-single-word="false" fo:padding="0cm" fo:border-left="none" fo:border-right="none" fo:border-top="none" fo:border-bottom="0.06pt solid #000000">
        <style:tab-stops>
          <style:tab-stop style:position="0.9cm" style:type="right"/>
          <style:tab-stop style:position="1cm"/>
        </style:tab-stops>
      </style:paragraph-properties>
    </style:style>
    <style:style style:name="P2" style:family="paragraph" style:parent-style-name="Text_20_body">
      <style:paragraph-properties fo:keep-with-next="always"/>
    </style:style>
    <style:style style:name="P3"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4" style:family="paragraph" style:parent-style-name="Table_20_Contents">
      <style:paragraph-properties fo:text-align="center" style:justify-single-word="false"/>
      <style:text-properties fo:font-size="11.5pt" style:font-size-asian="11.5pt" style:font-size-complex="11.5pt"/>
    </style:style>
    <style:style style:name="P5" style:family="paragraph" style:parent-style-name="Contents_20_2">
      <style:paragraph-properties>
        <style:tab-stops>
          <style:tab-stop style:position="16cm" style:type="right" style:leader-style="dotted" style:leader-text="."/>
        </style:tab-stops>
      </style:paragraph-properties>
    </style:style>
    <style:style style:name="P6" style:family="paragraph" style:parent-style-name="Table_20_Heading">
      <style:paragraph-properties fo:text-align="center" style:justify-single-word="false"/>
      <style:text-properties fo:font-size="12.5pt" style:font-size-asian="12.5pt" style:font-size-complex="12.5pt"/>
    </style:style>
    <style:style style:name="P7" style:family="paragraph" style:parent-style-name="Table_20_Heading">
      <style:paragraph-properties fo:text-align="center" style:justify-single-word="false"/>
      <style:text-properties fo:font-size="11.5pt" style:font-size-asian="11.5pt" style:font-size-complex="11.5pt"/>
    </style:style>
    <style:style style:name="P8" style:family="paragraph" style:parent-style-name="Contents_20_1">
      <style:paragraph-properties>
        <style:tab-stops>
          <style:tab-stop style:position="16.499cm" style:type="right" style:leader-style="dotted" style:leader-text="."/>
        </style:tab-stops>
      </style:paragraph-properties>
    </style:style>
    <style:style style:name="P9" style:family="paragraph" style:parent-style-name="Text_20_body" style:master-page-name="First_20_Page">
      <style:paragraph-properties style:page-number="auto"/>
    </style:style>
    <style:style style:name="P10" style:family="paragraph" style:parent-style-name="Heading_20_1" style:master-page-name="Standard">
      <style:paragraph-properties style:page-number="1"/>
    </style:style>
    <style:style style:name="P11" style:family="paragraph" style:parent-style-name="Heading_20_2" style:master-page-name="">
      <style:paragraph-properties style:page-number="auto" fo:break-before="page"/>
    </style:style>
    <style:style style:name="P12" style:family="paragraph" style:parent-style-name="List" style:list-style-name="Numbering_20_1"/>
    <style:style style:name="P13" style:family="paragraph" style:parent-style-name="List" style:list-style-name="List_20_1"/>
    <style:style style:name="T1" style:family="text">
      <style:text-properties fo:font-size="85.1999969482422pt"/>
    </style:style>
    <style:style style:name="fr1" style:family="graphic" style:parent-style-name="Frame">
      <style:graphic-properties style:vertical-pos="from-top" style:vertical-rel="page-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1<text:line-break/>(2012-05-20)</text:p>
        </draw:text-box>
      </draw:frame>
      <draw:g text:anchor-type="page" text:anchor-page-number="1" draw:z-index="0" draw:style-name="gr1">
        <draw:path draw:style-name="gr2" svg:width="25.941cm" svg:height="19cm" draw:transform="rotate (1.5707963267949) translate (-0.000649291659967048cm 25.939856559246cm)" svg:viewBox="0 0 25942 19001" svg:d="m24431 3521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9) translate (0.149948365438951cm 10.2604112240597cm)" svg:viewBox="0 0 310 471" svg:d="m53 290c13-66 0-163 20-207 24-58 81-83 116-83 47 7 104 65 117 114 13 33-15 94-41 125-19 23-53 14-96 51-41 42-143 171-166 181-18-3 43-123 50-181z">
          <text:p/>
        </draw:path>
        <draw:path draw:style-name="gr4" svg:width="23.321cm" svg:height="18.812cm" draw:transform="rotate (1.5707963267949) translate (0.106875323978444cm 25.1829019379232cm)" svg:viewBox="0 0 23322 18813" svg:d="m18919 645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5cm" draw:transform="rotate (1.5707963267949) translate (0.307125830658328cm 17.6743100258749cm)" svg:viewBox="0 0 1216 2706" svg:d="m976 215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9) translate (0.637171944899319cm 6.08801235462377cm)" svg:viewBox="0 0 4900 3507" svg:d="m3470 347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9) translate (0.126150375915344cm 5.42369073909602cm)" svg:viewBox="0 0 3894 3808" svg:d="m3882 2125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3cm" svg:height="0.766cm" draw:transform="rotate (1.5707963267949) translate (2.5992229895425cm 2.2951819746146cm)" svg:viewBox="0 0 644 767" svg:d="m520 15c-95 44-420 209-494 336-68 113 9 306 76 372 81 61 276 54 344 7 71-54 71-306 54-313-12-15-69 204-138 240-67 23-223 4-253-60-16-71 34-255 122-337 92-86 343-124 392-164 50-37 4-133-103-81z">
          <text:p/>
        </draw:path>
        <draw:path draw:style-name="gr3" svg:width="1.003cm" svg:height="1.557cm" draw:transform="rotate (1.5707963267949) translate (0.672397540406886cm 7.13049554974591cm)" svg:viewBox="0 0 1004 1558" svg:d="m230 2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5cm" svg:height="15.037cm" draw:transform="rotate (1.5707963267949) translate (3.89364337592428cm 3.68543218358039cm)" svg:viewBox="0 0 3596 15038" svg:d="m3539 1671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9) translate (4.83548504959493cm 3.08618002757908cm)" svg:viewBox="0 0 2981 13793" svg:d="m1484 64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9) translate (5.38772288816844cm 1.61578754711305cm)" svg:viewBox="0 0 428 1201" svg:d="m392 0c-51 116-111 201-178 267-63 63-135 103-214 120l9 814c128-4 213-37 287-76 72-46 112-111 132-193-12-310-24-620-36-932z">
          <text:p/>
        </draw:path>
        <draw:path draw:style-name="gr3" svg:width="3.114cm" svg:height="17.462cm" draw:transform="rotate (1.5707963267949) translate (1.06230403368275cm 25.7119059487625cm)" svg:viewBox="0 0 3115 17463" svg:d="m329 336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5cm" svg:height="16.443cm" draw:transform="rotate (1.5707963267949) translate (1.78049943267238cm 25.7984496405565cm)" svg:viewBox="0 0 2751 16444" svg:d="m1792 621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9) translate (2.29951668778685cm 24.6137240420519cm)" svg:viewBox="0 0 618 999" svg:d="m594 296c-43 60-99 56-193 12-92-47-198-158-342-308-31 207-47 385-56 555-7 164-2 314 12 444 152-43 275-86 375-136 102-51 177-104 228-159-7-135-15-270-24-408z">
          <text:p/>
        </draw:path>
        <draw:path draw:style-name="gr3" svg:width="3.828cm" svg:height="1.34cm" draw:transform="rotate (1.5707963267949) translate (16.8178176845826cm 12.0994467120609cm)" svg:viewBox="0 0 3829 1341" svg:d="m3829 134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9) translate (16.8925505223371cm 12.0972356857895cm)" svg:viewBox="0 0 3909 1385" svg:d="m0 1151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9) translate (15.6978760840971cm 8.5954246269657cm)" svg:viewBox="0 0 1117 2504" svg:d="m984 24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9) translate (17.0343544870079cm 13.966205830038cm)" svg:viewBox="0 0 1505 951" svg:d="m1505 0c-10 91-39 193-64 306-22 110-63 263-98 363-26 87-36 141-102 190-61 42-155 77-298 89-139 10-388-9-551-26-157-25-288-56-392-102 343-3 606-31 799-95 189-70 245-162 355-280 119-124 234-272 351-445z">
          <text:p/>
        </draw:path>
        <draw:path draw:style-name="gr3" svg:width="1.415cm" svg:height="2.779cm" draw:transform="rotate (1.5707963267949) translate (15.4291099636938cm 20.7200051640334cm)" svg:viewBox="0 0 1416 2780" svg:d="m1157 2618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9) translate (0.105672919137409cm 20.5301562677347cm)" svg:viewBox="0 0 803 919" svg:d="m651 2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9) translate (0.561778511313407cm 14.6838289352881cm)" svg:viewBox="0 0 2216 1049" svg:d="m80 286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5cm" draw:transform="rotate (1.5707963267949) translate (0.11355420550807cm 14.3617914322019cm)" svg:viewBox="0 0 4247 1726" svg:d="m4243 17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9) translate (0.269274025737332cm 10.1463973616288cm)" svg:viewBox="0 0 159 175" svg:d="m159 98c-3-11-55 9-83 0-19-20-26-96-41-98-9-4-41 60-34 91 7 27 47 80 69 84 26-4 91-66 89-77z">
          <text:p/>
        </draw:path>
        <draw:path draw:style-name="gr3" svg:width="0.568cm" svg:height="1.363cm" draw:transform="rotate (1.5707963267949) translate (0.457485021400855cm 10.219473491399cm)" svg:viewBox="0 0 569 1364" svg:d="m515 342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9) translate (0.643618484260946cm 5.42189454751524cm)" svg:viewBox="0 0 2980 3312" svg:d="m41 0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9) translate (4.13318247597224cm 3.74243739756839cm)" svg:viewBox="0 0 1665 14794" svg:d="m1651 85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9) translate (0.70212558005335cm 6.19000743499227cm)" svg:viewBox="0 0 3861 3466" svg:d="m3737 3320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6cm" svg:height="4.414cm" draw:transform="rotate (1.5707963267949) translate (14.1806938461072cm 3.11359843782467cm)" svg:viewBox="0 0 647 4415" svg:d="m631 0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9) translate (17.6923106732682cm 2.84277563465685cm)" svg:viewBox="0 0 1364 633" svg:d="m121 63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9) translate (16.8626964366217cm 12.0069404675633cm)" svg:viewBox="0 0 3273 1126" svg:d="m263 9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9) translate (0.947832591410982cm 24.8782991858895cm)" svg:viewBox="0 0 2407 17460" svg:d="m932 174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9) translate (13.3376249718671cm 25.5900778522452cm)" svg:viewBox="0 0 1498 5043" svg:d="m229 5043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4cm" draw:transform="rotate (1.5707963267949) translate (1.92016414518346cm 25.7938262512731cm)" svg:viewBox="0 0 2521 1595" svg:d="m16 650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9"/>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8">Overview<text:tab/>1</text:p>
          <text:p text:style-name="P5">Introduction<text:tab/>1</text:p>
          <text:p text:style-name="P5">Description of Play<text:tab/>1</text:p>
          <text:p text:style-name="P8">I. Game Components<text:tab/>3</text:p>
          <text:p text:style-name="P5">1. Components<text:tab/>3</text:p>
          <text:p text:style-name="P5">2. The Mapboard<text:tab/>3</text:p>
          <text:p text:style-name="P5">3. Playing Pieces<text:tab/>4</text:p>
          <text:p text:style-name="P5">4. Player Mats<text:tab/>5</text:p>
          <text:p text:style-name="P5">5. Civilization Advancement Cards<text:tab/>5</text:p>
          <text:p text:style-name="P5">6. Credit Tokens<text:tab/>5</text:p>
          <text:p text:style-name="P5">7. Quick Charts<text:tab/>5</text:p>
          <text:p text:style-name="P5">8. Trade Cards<text:tab/>5</text:p>
          <text:p text:style-name="P8">II. Getting Started<text:tab/>8</text:p>
          <text:p text:style-name="P5">9. The Number of Players<text:tab/>8</text:p>
          <text:p text:style-name="P5">10. Setting up the Game<text:tab/>8</text:p>
          <text:p text:style-name="P8">III. Turn-by-Turn Procedure<text:tab/>10</text:p>
          <text:p text:style-name="P5">11. The Game Turn<text:tab/>10</text:p>
          <text:p text:style-name="P5">12. Sequence of Play<text:tab/>10</text:p>
          <text:p text:style-name="P8">IV. The Phases<text:tab/>11</text:p>
          <text:p text:style-name="P5">13. Tax Collection<text:tab/>11</text:p>
          <text:p text:style-name="P5">14. Population Expansion<text:tab/>11</text:p>
          <text:p text:style-name="P5">15. Census<text:tab/>11</text:p>
          <text:p text:style-name="P5">16. Ship Construction and Maintenance<text:tab/>12</text:p>
          <text:p text:style-name="P5">17. Movement<text:tab/>12</text:p>
          <text:p text:style-name="P5">18. Conflict<text:tab/>13</text:p>
          <text:p text:style-name="P5">19. City Construction<text:tab/>15</text:p>
          <text:p text:style-name="P5">20. Removal of Surplus Population<text:tab/>15</text:p>
          <text:p text:style-name="P5">21. City Support Check<text:tab/>15</text:p>
          <text:p text:style-name="P5">22. Trade Cards Acquisition<text:tab/>16</text:p>
          <text:p text:style-name="P5">23. Trade<text:tab/>17</text:p>
          <text:p text:style-name="P5">24. Calamity Resolution<text:tab/>17</text:p>
          <text:p text:style-name="P5">25. Special Abilities Phase<text:tab/>19</text:p>
          <text:p text:style-name="P5">26. Civilization Advancements Acquisition<text:tab/>20</text:p>
          <text:p text:style-name="P5">27. Return of Excess Commodity Cards<text:tab/>22</text:p>
          <text:p text:style-name="P5">28. Movement of Succession Markers<text:tab/>22</text:p>
          <text:p text:style-name="P8">V. Card Specific Rules<text:tab/>24</text:p>
          <text:p text:style-name="P5">29. Calamities<text:tab/>24</text:p>
          <text:p text:style-name="P5">30. Civilization Advancements<text:tab/>30</text:p>
          <text:p text:style-name="P8">VI. Optional Rules<text:tab/>38</text:p>
          <text:p text:style-name="P5">31. Playing a Shorter Game<text:tab/>38</text:p>
          <text:p text:style-name="P5">32. Minor Rule Modifications<text:tab/>40</text:p>
          <text:p text:style-name="P5">33. Variant Games<text:tab/>42</text:p>
          <text:p text:style-name="P8">VII. Winning the Game<text:tab/>43</text:p>
          <text:p text:style-name="P5">34. The End of the Game<text:tab/>43</text:p>
          <text:p text:style-name="P5">34. Victory Determination<text:tab/>43</text:p>
        </text:index-body>
      </text:table-of-content>
      <text:h text:style-name="P10"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advancements, although these are important factors in determining the winner. Civilization advancements are acquired in a step-by-step process that mirrors the actual development of the civilizations.</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text:soft-page-break/>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advancement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advancement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advancements are expensive and to purchase them a player will normally accumulate credits from a series of less expensive advancement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xml:id="list1053458491" text:style-name="Numbering_20_1">
        <text:list-item>
          <text:p text:style-name="P12">Core Rulebook (this book) and Scenario Handbook.</text:p>
        </text:list-item>
        <text:list-item>
          <text:p text:style-name="P12">The mapboard covering the Mediterranean Sea to India.</text:p>
        </text:list-item>
        <text:list-item>
          <text:p text:style-name="P12">Eighteen player mats.</text:p>
        </text:list-item>
        <text:list-item>
          <text:p text:style-name="P12">Eighteen sets of playing pieces, plus an extra set for barbarian tokens and pirate cities.</text:p>
        </text:list-item>
        <text:list-item>
          <text:p text:style-name="P12">Eighteen sets of civilization advancement cards.</text:p>
        </text:list-item>
        <text:list-item>
          <text:p text:style-name="P12">Five sets of credit tokens, to represent credits earned purchasing prior civilization advancements.</text:p>
        </text:list-item>
        <text:list-item>
          <text:p text:style-name="P12">Eighteen civilization advancements quick charts.</text:p>
        </text:list-item>
        <text:list-item>
          <text:p text:style-name="P12">Eighteen civilization advancements credit quick charts.</text:p>
        </text:list-item>
        <text:list-item>
          <text:p text:style-name="P12">Deck of 286 commodity cards.</text:p>
        </text:list-item>
        <text:list-item>
          <text:p text:style-name="P12">Deck of 48 calamity cards.</text:p>
        </text:list-item>
        <text:list-item>
          <text:p text:style-name="P12">Eighteen calamity quick chart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White lines on green and brown-colored territory are called land borders.</text:p>
      <text:p text:style-name="Text_20_body">2.2.2 All blue-colored territory indicates water. All areas containing water are called water areas. White lines on blue-colored territory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civiliz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ment).</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advancement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Advancement Cards</text:h>
      <text:p text:style-name="Text_20_body">5.1 Civilization advancements represent 51 important aspects of civilization. There are five groups of civilization advancements, each identified by its own color and symbolic shape. Some advancements belong to two groups. The groups are: art (blue - triangle), civic (red - hexagon), craft (orange – square), religion (yellow – star), and science (green - circle).</text:p>
      <text:p text:style-name="Text_20_body">5.2 The attributes of the various civilization advancements are summarized on the civilization advancement cards. They contains no new information and is presented for ease of reference.</text:p>
      <text:h text:style-name="Heading_20_2" text:outline-level="2">6. Credit Tokens</text:h>
      <text:p text:style-name="Text_20_body">6.1 Credit tokens come in five different sets, one each for the five groups of civilization advancements (i.e. art, civic, craft, religion, and science). Each of these colored tokens come in denominations of 5, 10, 20 and 40. </text:p>
      <text:p text:style-name="Text_20_body">6.2 As players acquire civilization advancements they will permanently acquire these credit tokens applying them to all future civilization advancements purchases of the appropriate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ments quick charts allows players to quickly compare the benefits and drawbacks of the different civilization advancements. They contains no new information and are printed separately for ease of reference only.</text:p>
      <text:p text:style-name="Text_20_body">7.3 The civilization advancements credit quick charts allows players to easily see the credits granted by various civilization advancement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2">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Clay</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Copper</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Ochre</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Tin</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Hides</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Silver</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Flax</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Bronz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1</text:p>
          </table:table-cell>
          <table:table-cell table:style-name="Table1.A2" office:value-type="string">
            <text:p text:style-name="Table_20_Contents">8</text:p>
          </table:table-cell>
          <table:table-cell table:style-name="Table1.A2" office:value-type="string">
            <text:p text:style-name="Table_20_Contents">Bone</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Lead</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Iron</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Resin</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Papyri</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Incens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Stone</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Spic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Furs</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Jad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Wax</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Herbs</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Fish</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Gemstones</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Fruit</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Marbl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Salt</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Dy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Timbe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Tea</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Ceramics</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Obsidian</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Oil</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Gold</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Wool</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Ivory</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Cotton</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Silk</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Suga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Pearls</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Grain</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Amber</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Wine</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3"><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Textiles</text:p>
          </table:table-cell>
          <table:table-cell table:style-name="Table1.A2" office:value-type="string">
            <text:p text:style-name="Table_20_Contents">-</text:p>
          </table:table-cell>
          <table:table-cell table:style-name="Table1.A2" office:value-type="string">
            <text:p text:style-name="Table_20_Contents">W</text:p>
          </table:table-cell>
          <table:covered-table-cell/>
          <table:covered-table-cell/>
          <table:covered-table-cell/>
          <table:covered-table-cell/>
          <table:covered-table-cell/>
        </table:table-row>
        <table:table-row>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Livestock</text:p>
          </table:table-cell>
          <table:table-cell table:style-name="Table1.A2" office:value-type="string">
            <text:p text:style-name="Table_20_Contents">Y</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Lacquer</text:p>
          </table:table-cell>
          <table:table-cell table:style-name="Table1.A2" office:value-type="string">
            <text:p text:style-name="Table_20_Contents">-</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26">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Glass</text:p>
          </table:table-cell>
          <table:table-cell table:style-name="Table1.A2" office:value-type="string">
            <text:p text:style-name="Table_20_Contents">*</text:p>
          </table:table-cell>
          <table:table-cell table:style-name="Table1.A2"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2">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D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ic Eruption<text:line-break/>or Earthquak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advancements by type and put them to one side in an easily accessible location together with the credit tokens. Alternatively you can give one set of civilization advancements to each player, in which case each player must honestly keep track of which he has purchased and which he has not, and show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calamities (8.3.1). The East consist of all commodities marked with E in the 12-18 column in the commodity cards table (8.2.1), as well as one set of the major (tradable and non-tradable)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nd winning the game. A.S.T. order corresponds to the list of civilizations on the A.S.T. The Scenario Handbook also lists all civilizations in A.S.T. order.</text:p>
      <text:h text:style-name="Heading_20_2" text:outline-level="2">12. Sequence of Play</text:h>
      <text:p text:style-name="Text_20_body">12.1 During each turn, the following sequence of play is used:</text:p>
      <table:table table:name="Phases" table:style-name="Phases">
        <table:table-column table:style-name="Phases.A"/>
        <table:table-column table:style-name="Phases.B"/>
        <table:table-column table:style-name="Phases.C"/>
        <table:table-column table:style-name="Phases.D"/>
        <table:table-row table:style-name="Phases.1">
          <table:table-cell table:style-name="Phases.A1" office:value-type="string">
            <text:p text:style-name="Table_20_Heading">Phase</text:p>
          </table:table-cell>
          <table:table-cell table:style-name="Phases.A1" office:value-type="string">
            <text:p text:style-name="Table_20_Heading">§</text:p>
          </table:table-cell>
          <table:table-cell table:style-name="Phases.A1" office:value-type="string">
            <text:p text:style-name="Table_20_Heading">Conditions</text:p>
          </table:table-cell>
          <table:table-cell table:style-name="Phases.D1" office:value-type="string">
            <text:p text:style-name="Table_20_Heading">Order</text:p>
          </table:table-cell>
        </table:table-row>
        <table:table-row>
          <table:table-cell table:style-name="Phases.A2" office:value-type="string">
            <text:p text:style-name="Table_20_Contents">Tax Collection (possibly city revolts)</text:p>
          </table:table-cell>
          <table:table-cell table:style-name="Phases.A2" office:value-type="string">
            <text:p text:style-name="Table_20_Contents">13</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Population Expansion</text:p>
          </table:table-cell>
          <table:table-cell table:style-name="Phases.A2" office:value-type="string">
            <text:p text:style-name="Table_20_Contents">14</text:p>
          </table:table-cell>
          <table:table-cell table:style-name="Phases.A2" office:value-type="string">
            <text:p text:style-name="Table_20_Contents">Always</text:p>
          </table:table-cell>
          <table:table-cell table:style-name="Phases.D2" office:value-type="string">
            <text:p text:style-name="Table_20_Contents">A.S.T. order</text:p>
          </table:table-cell>
        </table:table-row>
        <table:table-row>
          <table:table-cell table:style-name="Phases.A2" office:value-type="string">
            <text:p text:style-name="Table_20_Contents">Census</text:p>
          </table:table-cell>
          <table:table-cell table:style-name="Phases.A2" office:value-type="string">
            <text:p text:style-name="Table_20_Contents">15</text:p>
          </table:table-cell>
          <table:table-cell table:style-name="Phases.A2" office:value-type="string">
            <text:p text:style-name="Table_20_Contents">Always</text:p>
          </table:table-cell>
          <table:table-cell table:style-name="Phases.D2" office:value-type="string">
            <text:p text:style-name="Table_20_Contents">Simultaneous</text:p>
          </table:table-cell>
        </table:table-row>
        <table:table-row table:style-name="Phases.3">
          <table:table-cell table:style-name="Phases.A2" office:value-type="string">
            <text:p text:style-name="Table_20_Contents">Ship Construction and Maintenance</text:p>
          </table:table-cell>
          <table:table-cell table:style-name="Phases.A2" office:value-type="string">
            <text:p text:style-name="Table_20_Contents">16</text:p>
          </table:table-cell>
          <table:table-cell table:style-name="Phases.A2" office:value-type="string">
            <text:p text:style-name="Table_20_Contents">If desired</text:p>
          </table:table-cell>
          <table:table-cell table:style-name="Phases.D2" office:value-type="string">
            <text:p text:style-name="Table_20_Contents">Census order</text:p>
          </table:table-cell>
        </table:table-row>
        <table:table-row>
          <table:table-cell table:style-name="Phases.A2" office:value-type="string">
            <text:p text:style-name="Table_20_Contents">Movement</text:p>
          </table:table-cell>
          <table:table-cell table:style-name="Phases.A2" office:value-type="string">
            <text:p text:style-name="Table_20_Contents">17</text:p>
          </table:table-cell>
          <table:table-cell table:style-name="Phases.A2" office:value-type="string">
            <text:p text:style-name="Table_20_Contents">Always</text:p>
          </table:table-cell>
          <table:table-cell table:style-name="Phases.D2" office:value-type="string">
            <text:p text:style-name="Table_20_Contents">Census order</text:p>
          </table:table-cell>
        </table:table-row>
        <table:table-row table:style-name="Phases.3">
          <table:table-cell table:style-name="Phases.A2" office:value-type="string">
            <text:p text:style-name="Table_20_Contents">Conflict</text:p>
          </table:table-cell>
          <table:table-cell table:style-name="Phases.A2" office:value-type="string">
            <text:p text:style-name="Table_20_Contents">18</text:p>
          </table:table-cell>
          <table:table-cell table:style-name="Phases.A2" office:value-type="string">
            <text:p text:style-name="Table_20_Contents">If necessary</text:p>
          </table:table-cell>
          <table:table-cell table:style-name="Phases.D2" office:value-type="string">
            <text:p text:style-name="Table_20_Contents">Simultaneous</text:p>
          </table:table-cell>
        </table:table-row>
        <table:table-row>
          <table:table-cell table:style-name="Phases.A2" office:value-type="string">
            <text:p text:style-name="Table_20_Contents">City Construction</text:p>
          </table:table-cell>
          <table:table-cell table:style-name="Phases.A2" office:value-type="string">
            <text:p text:style-name="Table_20_Contents">19</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Removal of Surplus Population</text:p>
          </table:table-cell>
          <table:table-cell table:style-name="Phases.A2" office:value-type="string">
            <text:p text:style-name="Table_20_Contents">20</text:p>
          </table:table-cell>
          <table:table-cell table:style-name="Phases.A2" office:value-type="string">
            <text:p text:style-name="Table_20_Contents">If necessary</text:p>
          </table:table-cell>
          <table:table-cell table:style-name="Phases.D2" office:value-type="string">
            <text:p text:style-name="Table_20_Contents">A.S.T. order</text:p>
          </table:table-cell>
        </table:table-row>
        <table:table-row>
          <table:table-cell table:style-name="Phases.A2" office:value-type="string">
            <text:p text:style-name="Table_20_Contents">City Support Check</text:p>
          </table:table-cell>
          <table:table-cell table:style-name="Phases.A2" office:value-type="string">
            <text:p text:style-name="Table_20_Contents">21</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Trade Cards Acquisition</text:p>
          </table:table-cell>
          <table:table-cell table:style-name="Phases.A2" office:value-type="string">
            <text:p text:style-name="Table_20_Contents">22</text:p>
          </table:table-cell>
          <table:table-cell table:style-name="Phases.A2" office:value-type="string">
            <text:p text:style-name="Table_20_Contents">If cities exist</text:p>
          </table:table-cell>
          <table:table-cell table:style-name="Phases.D2" office:value-type="string">
            <text:p text:style-name="Table_20_Contents">By ascending city count</text:p>
          </table:table-cell>
        </table:table-row>
        <table:table-row>
          <table:table-cell table:style-name="Phases.A2" office:value-type="string">
            <text:p text:style-name="Table_20_Contents">Trade</text:p>
          </table:table-cell>
          <table:table-cell table:style-name="Phases.A2" office:value-type="string">
            <text:p text:style-name="Table_20_Contents">23</text:p>
          </table:table-cell>
          <table:table-cell table:style-name="Phases.A2" office:value-type="string">
            <text:p text:style-name="Table_20_Contents">If possible and desired</text:p>
          </table:table-cell>
          <table:table-cell table:style-name="Phases.D2" office:value-type="string">
            <text:p text:style-name="Table_20_Contents">Simultaneous</text:p>
          </table:table-cell>
        </table:table-row>
        <table:table-row table:style-name="Phases.3">
          <table:table-cell table:style-name="Phases.A2" office:value-type="string">
            <text:p text:style-name="Table_20_Contents">Calamity Resolution</text:p>
          </table:table-cell>
          <table:table-cell table:style-name="Phases.A2" office:value-type="string">
            <text:p text:style-name="Table_20_Contents">24</text:p>
          </table:table-cell>
          <table:table-cell table:style-name="Phases.A2" office:value-type="string">
            <text:p text:style-name="Table_20_Contents">If necessary</text:p>
          </table:table-cell>
          <table:table-cell table:style-name="Phases.D2" office:value-type="string">
            <text:p text:style-name="Table_20_Contents">In ascending order</text:p>
          </table:table-cell>
        </table:table-row>
        <table:table-row>
          <table:table-cell table:style-name="Phases.A2" office:value-type="string">
            <text:p text:style-name="Table_20_Contents">Special Abilities Phase</text:p>
          </table:table-cell>
          <table:table-cell table:style-name="Phases.A2" office:value-type="string">
            <text:p text:style-name="Table_20_Contents">25</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City Support Check</text:p>
          </table:table-cell>
          <table:table-cell table:style-name="Phases.A2" office:value-type="string">
            <text:p text:style-name="Table_20_Contents">21</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table-cell table:style-name="Phases.A2" office:value-type="string">
            <text:p text:style-name="Table_20_Contents">Civilization Advancements Acquisition</text:p>
          </table:table-cell>
          <table:table-cell table:style-name="Phases.A2" office:value-type="string">
            <text:p text:style-name="Table_20_Contents">26</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Return of Excess Commodity Cards</text:p>
          </table:table-cell>
          <table:table-cell table:style-name="Phases.A2" office:value-type="string">
            <text:p text:style-name="Table_20_Contents">27</text:p>
          </table:table-cell>
          <table:table-cell table:style-name="Phases.A2" office:value-type="string">
            <text:p text:style-name="Table_20_Contents">If necessary</text:p>
          </table:table-cell>
          <table:table-cell table:style-name="Phases.D2" office:value-type="string">
            <text:p text:style-name="Table_20_Contents">A.S.T. order</text:p>
          </table:table-cell>
        </table:table-row>
        <table:table-row>
          <table:table-cell table:style-name="Phases.A2" office:value-type="string">
            <text:p text:style-name="Table_20_Contents">Movement of Succession Markers</text:p>
          </table:table-cell>
          <table:table-cell table:style-name="Phases.A2" office:value-type="string">
            <text:p text:style-name="Table_20_Contents">28</text:p>
          </table:table-cell>
          <table:table-cell table:style-name="Phases.A2" office:value-type="string">
            <text:p text:style-name="Table_20_Contents">Always</text:p>
          </table:table-cell>
          <table:table-cell table:style-name="Phases.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holding Monarchy (30.30) may increase their taxation rate by one token per city. </text:p>
      <text:p text:style-name="Text_20_body">13.2.2 Players holding Coinage (30.10) may vary their taxation rate by increasing it by one token per city or decreasing it by one token per city.</text:p>
      <text:p text:style-name="Text_20_body">13.2.3 Civilization advancement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is the beneficiary of the tax revolt. If the victim has the most unit points in stock, or ties with another player for most unit points in stock, the tax revolt has no effect. If there is a tie between other players the victim decides who will be the beneficiary between the tied players.</text:p>
      <text:p text:style-name="Text_20_body">13.3.3 The beneficiary then take over the amount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4 In the rare case where no player can take over remaining revolting cities, they are eliminated instead.</text:p>
      <text:p text:style-name="Text_20_body">13.3.5 Cities belonging to players holding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text:soft-page-break/>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16. Ship Construction and Maintenance</text:h>
      <text:p text:style-name="Text_20_body">16.1 Players build and maintain ships in descending census order. </text:p>
      <text:p text:style-name="Text_20_body">16.1.1 Players holding Military (30.28) always build and maintain ships after players not holding Military. The order of ship construction and maintenance between players holding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holding Military (30.28) always move after players not holding Military. The order of movement between players holding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holding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not holding Diplomacy (30.15) or Military (30.28) may not attack a city belonging to a player holding Diplomacy. Attacking a city is defined as moving tokens into an area containing a city in enough force that conflict would occur.</text:p>
      <text:p text:style-name="Text_20_body"><text:soft-page-break/>17.4.2 Players holding Cultural Ascendancy (30.11) or Advanced Military (30.2) may not attack any units belonging to a player holding Cultural Ascendancy. Attacking units is defined as moving tokens into an area containing units in enough force that conflict would occur.</text:p>
      <text:h text:style-name="Heading_20_3" text:outline-level="3">17.5 Movement of Ships</text:h>
      <text:p text:style-name="Text_20_body">17.5.1 Ships may only move across water borders. A ship may move into up to four water areas in the same movement phase.</text:p>
      <text:p text:style-name="Text_20_body">17.5.1.1 Players holding Cloth Making (30.9) may move their ships into one extra area during each movement phase.</text:p>
      <text:p text:style-name="Text_20_body">17.5.1.2 Only players holding Astronavigation (30.6) may move their ships into open sea areas (2.2.3).</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 This is the only time conflict occurs, except when a player is the primary victim of Barbarian Hordes (29.5.2.3.1).</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text:soft-page-break/>18.2.3 Regardless of the number of their tokens in the area, all players holding Metalworking (30.27) remove their first token from the area after all players not holding Metalworking have removed their first token.</text:p>
      <text:p text:style-name="Text_20_body">18.2.4 Players holding Advanced Military (30.2) may, instead of removing tokens from the area in which the conflict occurs, remove tokens from an area adjacent by land. A player using Advanced Military to remove tokens from an adjacent area must leave at least one token in that area.</text:p>
      <text:p text:style-name="Text_20_body">18.2.5 Players holding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holding Engineering (30.18) require only six tokens to attack a city. The defending city is replaced by five tokens. Eight tokens are required to attack a city belonging to a player holding Engineering. The city is replaced by seven tokens. If both the attacker and defender hold Engineering, the effects of Engineering cancel each other.</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text:soft-page-break/>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holding Architecture (30.5) can use tokens from their treasury to assist in the building of one city each turn. Half (round up) of the tokens used must consist of onboard tokens, but the remainder may consist of tokens taken from treasury.</text:p>
      <text:p text:style-name="Text_20_body">19.4 Players holding Public Works (30.41) increases the cost of building a city by one token.</text:p>
      <text:p text:style-name="Text_20_body">19.5 Players holding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containing a city may not also contain tokens unless the city owner holds Public Works (30.41), and areas not containing a city may not contain more tokens than allowed by their population limits. This is the only time excess tokens are removed, except when a player holding Agriculture is the primary victim of Famine (29.3.1.4). Excess tokens that violate the population limit must wait to be removed during this phase.</text:p>
      <text:p text:style-name="Text_20_body">20.1.1 Areas containing a city may contain one token if the city owner holds Public Works (30.41).</text:p>
      <text:p text:style-name="Text_20_body">20.1.2 The population limit in areas containing only tokens belonging to a player holding Agriculture (30.3) are increased by one.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text:p>
      <text:p text:style-name="Text_20_body">21.1.1 Players holding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text:soft-page-break/>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advancement is required to do this.</text:p>
      <text:p text:style-name="Text_20_body"><text:soft-page-break/>22.5.3 A player holding Rhetoric (30.42) may buy one or more trade cards from the third level stack at a cost of nine treasury tokens per card.</text:p>
      <text:p text:style-name="Text_20_body">22.5.4 A player holding Cartography (30.8) may buy one or more trade cards from the second level stack at a cost of seven treasury tokens per card and one or more trade cards from the seventh level stack at a cost of fifteen treasury tokens per card.</text:p>
      <text:p text:style-name="Text_20_body">22.5.5 A player holding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Resolution</text:h>
      <text:p text:style-name="Text_20_body">24.1 The player holding a calamity card at the end of the trading session is the primary victim of that calamity. </text:p>
      <text:p text:style-name="Text_20_body">24.1.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1.2 If a player who drew a tradable calamity card did not trade it he becomes the primary victim of the calamity and any other eligible player may be named as a secondary victim.</text:p>
      <text:p text:style-name="Example">Example: Minoa draws Epidemic, and trades it to Egypt. At the end of the trading session, Egypt loses sixteen unit points, and Minoa is immune from the secondary <text:soft-page-break/>effects of the Epidemic, as the player who traded it to Egypt. Had Minoa not traded Epidemic, he would have been the primary victim, and all other players would be potential secondary victims.</text:p>
      <text:p text:style-name="Text_20_body">24.1.3 Barbarian tokens and pirate cities can not be selected as secondary victims, and are never affected by calamities.</text:p>
      <text:p text:style-name="Text_20_body">24.2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3 When resolving calamities, keep in mind the rules for city reduction (21.2) and unit points (3.6). Cities may be reduced to "make change" into tokens when calamities request the removal of unit points. If a city is reduced, surviving tokens are not counted towards the resolution of the calamity.</text:p>
      <text:p text:style-name="Example">Example: Carthage must remove ten unit points because of Famine. It could remove two cities, ten tokens, or any combination thereof. If the Carthaginian player decided to reduce a city, leaving two tokens in its place, it would count as three unit points.</text:p>
      <text:p text:style-name="Text_20_body">24.4 When a calamity calls for the removal, reduction or elimination of a specified amount of tokens, cities or unit point, and a player do not have enough eligible tokens, cities or unit points to satisfy the requirement, he removes, reduces or eliminates all eligible tokens, cities or unit points instead.</text:p>
      <text:p text:style-name="Text_20_body">24.5 Players must fulfill their losses from calamities by the exact amount required, if possible. If unable to do so, a player may exceed the amount required, but only by as small an amount as is necessary.</text:p>
      <text:p text:style-name="Text_20_body">24.6 If a player holds more than one civilization advancement modifying the effects of a calamity, the modifications of the different civilization advancements always stack, unless explicitly stated otherwise.</text:p>
      <text:p text:style-name="Example">Example: Hatti is the primary victim of Iconoclasm and Heresy, and would normally have to reduce four cities. However, he holds Theology, Philosophy and Monotheism and will thus only have to reduce one city, as four (Iconoclasm and Heresy) minus three (Theology) minus one (Philosophy) plus one (Monotheism) equals one.</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with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text:soft-page-break/>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advancements they own.</text:p>
      <text:p text:style-name="Text_20_body">25.1.1 These abilities are resolved in A.S.T. order. There is no limit to the amount of special abilities that can be resolved by any one player except as described on each civilization advancement. Each player may resolve these abilities in any order they choose, although they must all be resolved before the next player in A.S.T. order resolves theirs.</text:p>
      <text:p text:style-name="Text_20_body">25.1.2 Once all players have used any special abilities they want to use, repeat the City Support Check phase (21).</text:p>
      <text:h text:style-name="Heading_20_3" text:outline-level="3">25.2 Diaspora</text:h>
      <text:p text:style-name="Text_20_body">25.2.1 A player holding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holding Fundamentalism (30.20) may destroy the occupants of any one area adjacent by land to his civilization by removing all tokens and cities in that area. </text:p>
      <text:p text:style-name="Text_20_body">25.3.2 The area may not be occupied by units belonging to any player holding Fundamentalism or Philosophy (30.37). Barbarian tokens and pirate cities may not be destroyed by Fundamentalism.</text:p>
      <text:h text:style-name="Heading_20_3" text:outline-level="3">25.4 Monotheism</text:h>
      <text:p text:style-name="Text_20_body">25.4.1 A player holding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holding Monotheism or Theology (30.46). Barbarian tokens and pirate cities may not be converted by Monotheism.</text:p>
      <text:h text:style-name="Heading_20_3" text:outline-level="3">25.5 Politics</text:h>
      <text:p text:style-name="Text_20_body">25.5.1 A player holding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holding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text:soft-page-break/>25.6 <text:s/>Provincial Empire</text:h>
      <text:p text:style-name="Text_20_body">25.6.1 A player holding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25.7 Trade Empire</text:h>
      <text:p text:style-name="Text_20_body">25.7.1 A player holding Trade Empire (30.47) may pick any player not holding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holding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Advancements Acquisition</text:h>
      <text:p text:style-name="Text_20_body">26.1 Each player has the option of acquiring one or more civilization advancements by turning in commodity cards and treasury tokens and applying credits from previously purchased civilization advancements. The cost of each civilization advancement is printed in large type at the bottom of the civilization advancement card.</text:p>
      <text:p text:style-name="Text_20_body">26.1.2 Civilization advancements are acquired in A.S.T. order. This allows certain players to see that civilization advancements other players are acquiring before deciding on their own acquisitions. To speed up the game, it is often possible to waive this rule so that all players acquire civilization cards simultaneously.</text:p>
      <text:p text:style-name="Text_20_body">26.2 The purchase cost of civilization advancement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text:soft-page-break/>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 3 × 4 + 3 × 4  = 36 + 12 = 48, rather than 3 × 3 ×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advancements, but a player may not intentionally spend more treasury tokens than required.</text:p>
      <text:p text:style-name="Text_20_body">26.4.2 For players holding Mining (30.29) treasury tokens are worth two points when spending them to directly purchase Civilization advancements.</text:p>
      <text:h text:style-name="Heading_20_3" text:outline-level="3">26.5 Credits</text:h>
      <text:p text:style-name="Text_20_body">26.5.1 All civilization advancements provide credit tokens which, when shown upon purchase, gives discount on civilization advancements belonging to the appropriate field of study. Most civilization advancements also provide a one time direct bonus that applies to one specific civilization advancement.</text:p>
      <text:p text:style-name="Text_20_body">26.5.2 A player may at any time exchange two or more credit tokens of one color to one or more credit token of the same color with the same total face value.</text:p>
      <text:p text:style-name="Text_20_body">26.5.3 A summary of credits is printed on the civilization advancement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advancements. The simplest way to enforce this rule is for players who purchase more than one civilization advancements to collect them at the same time.</text:p>
      <text:p text:style-name="Text_20_body">26.5.5 Credit tokens owned by a player may be applied towards the purchase of more than one civilization advancement, but the credit may only be applied once to each new advancement. </text:p>
      <text:p text:style-name="Example">Example: Egypt is holding 10 science credits and is planning to purchase both Coinage and Medicine this turn. He may apply the 10 points credit to the purchase of both Coinage and Medicine, but each advancement will only get the 10 points bonus once.</text:p>
      <text:p text:style-name="Text_20_body">26.5.6 Some civilization advancements belong to two fields of study. These are printed with both colors at the top of the advancement card. These advancements receive discount from the credit tokens for one, but not both of the colors. The color giving the largest discount is used. Specific bonuses are used independent of what color are giving the largest discount.</text:p>
      <text:p text:style-name="Text_20_body">26.5.7 A player must use a credit if it applies to a civilization advancement he is purchasing. He cannot choose to ignore the credit in order to spend treasury tokens.</text:p>
      <text:p text:style-name="Text_20_body">26.5.8 If a player has sufficient credits to acquire a civilization advancement without any expenditure of commodity cards or treasury tokens, he may acquire that civilization card at no cost.</text:p>
      <text:p text:style-name="Text_20_body"><text:soft-page-break/>26.5.9 No "change" is given if the value of commodity cards and credits exceeds the value of the civilization advancement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advancements. A player may not hold more than one of each type of civilization advancements.</text:p>
      <text:p text:style-name="Text_20_body">26.6.2 Once acquired, civilization advancements may not be discarded or traded.</text:p>
      <text:p text:style-name="Text_20_body">26.6.3 Player held civilization advancement cards are available for others to view at all times and are not kept secret.</text:p>
      <text:h text:style-name="Heading_20_2" text:outline-level="2">27. Return of Excess Commodity Cards</text:h>
      <text:p text:style-name="Text_20_body">27.1 Players holding Trade Routes (30.48) may at this point exchange commodity cards for treasury tokens. For each face value point of a commodity card so exchanged the players must transfer two tokens from stock to treasury. If a player does not have enough tokens in stock he may not exchange that commodity card.</text:p>
      <text:p text:style-name="Text_20_body">27.2 After acquiring civilization advancement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advancement and with calamities that took place in the same turn, then placed, face down, at the bottom of the appropriate trade card stack. Players may not conceal the number of commodity cards they retain. </text:p>
      <text:p text:style-name="Text_20_body">27.2.1 Players holding Trade Routes (30.48) may retain one additional commodity card.</text:p>
      <text:p text:style-name="Text_20_body">27.2.2 Players holding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advancements, all commodity cards used for that purpose, all excess commodity cards and all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text:soft-page-break/>28.2 Epoch Entry Requirements</text:h>
      <text:p text:style-name="Text_20_body">28.2.1 Stone Age - none.</text:p>
      <text:p text:style-name="Text_20_body">28.2.2 Early Bronze Age - two cities in play.</text:p>
      <text:p text:style-name="Text_20_body">28.2.3 Late Bronze Age - three cities in play and ownership of three civilization advancements.</text:p>
      <text:p text:style-name="Text_20_body">28.2.4 Early Iron Age - four cities in play and ownership of at least three civilization advancements each with a face value of at least 100.</text:p>
      <text:p text:style-name="Text_20_body">28.2.5 Late Iron Age - five cities in play and ownership of at least three civilization advancement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y area touched by a volcano, one of his cities is destroyed by an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 holds Urbanism (30.50) and does not hold Engineering (30.18) four unit points belonging to that player must be removed from any area or areas adjacent to any area or areas affected by the volcanic eruption (29.2.1.1) or earthquake (29.2.1.2).</text:p>
      <text:p text:style-name="Text_20_body">29.2.1.4 If a primary victim of an earthquake (29.2.1.2) hold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victim is replaced by one city belonging to the player who traded him the card. If the trading player has no available cities, the victim's city is eliminated. The player trading the card selects the city.</text:p>
      <text:p text:style-name="Text_20_body">29.2.2.2 If Treachery was drawn by the victim and not traded, one city belonging to that player is reduced.</text:p>
      <text:p text:style-name="Text_20_body">29.2.2.3 If the victim holds Diplomacy (30.15) the number of cities replaced or reduced is increased by one.</text:p>
      <text:h text:style-name="Heading_20_4" text:outline-level="4">29.2.3 Squandered Wealth (minor, tradable)</text:h>
      <text:p text:style-name="Text_20_body">29.2.3.1 The victim must return ten treasury tokens to stock.</text:p>
      <text:h text:style-name="Heading_20_3" text:outline-level="3">29.3 Third Level Calamities</text:h>
      <text:h text:style-name="Heading_20_4" text:outline-level="4">29.3.1 Famine (major, non-tradable)</text:h>
      <text:p text:style-name="Text_20_body">29.3.1.1 The primary victim must remove ten unit points himself, and must instruct other players to remove a total of twenty unit points, no more than eight of which may come from any one player. The primary victim decides how many unit points are removed by each of the secondary victims, but the secondary victims decide what units to remove.</text:p>
      <text:p text:style-name="Text_20_body">29.3.1.2 A primary or secondary victim holding Pottery (30.39) removes five less unit points.</text:p>
      <text:p text:style-name="Text_20_body"><text:soft-page-break/>29.3.1.3 A secondary victim holding Calendar (30.7) removes five less unit points.</text:p>
      <text:p text:style-name="Text_20_body">29.3.1.4 A primary victim holding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victim are reduced. The victim chooses which cities.</text:p>
      <text:p text:style-name="Text_20_body">29.3.2.2 If the victims holds Mysticism (30.34), Deism (30.12), or Enlightenment (30.19) one less city is reduced for each of these advancements held.</text:p>
      <text:p text:style-name="Text_20_body">29.3.2.3 If the victim holds Universal Doctrine (30.49) one additional city is reduced.</text:p>
      <text:h text:style-name="Heading_20_4" text:outline-level="4">29.3.3 Tempest (minor, tradable)</text:h>
      <text:p text:style-name="Text_20_body">29.3.3.1 The victim must return all his ships to stock.</text:p>
      <text:p text:style-name="Text_20_body">29.3.3.2 The victim must also return five treasury tokens to stock.</text:p>
      <text:h text:style-name="Heading_20_3" text:outline-level="3">29.4 Fourth Level Calamities</text:h>
      <text:h text:style-name="Heading_20_4" text:outline-level="4">29.4.1 Civil War (major, non-tradable)</text:h>
      <text:p text:style-name="Text_20_body">29.4.1.1 The victim's civilization is divided into two factions, one faction that will be controlled by the victim and the other that will be controlled by the beneficiary. </text:p>
      <text:p text:style-name="Text_20_body">29.4.1.2 A player is eligible to become beneficiary if there is at most seven areas between an area containing units belonging to the victim and an area containing units belonging to the potential beneficiary. A player with no units on the board is automatically eligible.</text:p>
      <text:p text:style-name="Text_20_body">29.8.1.2 Among the potential beneficiaries, the player with the most unit points in stock is the beneficiary of Civil War. If the victim has the most unit points in stock, or ties with a potential beneficiary for most unit points in stock, this calamity has no effect. If there is a tie between potential beneficiaries the victim decides who will be the beneficiary between the tied players.</text:p>
      <text:h text:style-name="Heading_20_5" text:outline-level="5">29.4.1.3 The Composition of the First Faction</text:h>
      <text:p text:style-name="Text_20_body">29.4.1.3.1 The victim begins by selecting fifteen of his unit points.</text:p>
      <text:p text:style-name="Text_20_body">29.4.1.3.2 A victim holding Music (30.33) or Drama and Poetry (30.16) selects an additional five unit points for each of these advancements held. </text:p>
      <text:p text:style-name="Text_20_body">29.4.1.3.3 A victims holding Democracy (30.13) selects an additional ten unit points.</text:p>
      <text:p text:style-name="Text_20_body">29.4.1.3.4 After the victim completes his selection, the beneficiary selects an additional 20 unit points belonging to the victim to complete the first faction.</text:p>
      <text:p text:style-name="Text_20_body">29.4.1.3.5 If the victim holds Philosophy (30.37), the first faction is automatically comprised of fifteen unit points selected by the beneficiary, regardless of any other civilization advancements held by the victim.</text:p>
      <text:p text:style-name="Text_20_body">29.4.1.4 Whatever remains constitutes the second faction. If there is no second faction this calamity has no effect.</text:p>
      <text:p text:style-name="Text_20_body">29.4.1.5 The victim then decides whether he will continue to play the units of the first or second faction.</text:p>
      <text:p text:style-name="Text_20_body">29.4.1.6 If the victim holds Military (30.28), Naval Warfare (30.36), or Advanced Military (30.2) five unit points are removed from each faction for each of these advancements held. The required units are removed after factions are selected by the owner of each faction. Each player must, if possible, remove the required unit points from areas within or adjacent to the other faction.</text:p>
      <text:p text:style-name="Text_20_body"><text:soft-page-break/>29.4.1.7 The beneficiary then annexes the faction the victim does not retain by replacing the units with his own. If he runs out of units, the remainder is taken over by the next player with the most unit points in stock, and so on. The victim retains his stock, ships, treasury, civilization advancements, and position on the A.S.T.</text:p>
      <text:h text:style-name="Heading_20_4" text:outline-level="4">29.4.2 Slave Revolt (major, tradable)</text:h>
      <text:p text:style-name="Text_20_body">29.4.2.1 This calamity triggers an immediate city support check for the victim. Fifteen tokens may not be used to support his cities during this check. If the victim has less than fifteen tokens on the board, Slave Revolt affects all of these tokens.</text:p>
      <text:p text:style-name="Text_20_body">29.4.2.2 If the victim holds Theocracy (30.45) or Mining (30.29) five additional tokens may not be used for city support for each of these advancements held.</text:p>
      <text:p text:style-name="Text_20_body">29.4.2.3 If the victim holds Mythology (30.35) or Enlightenment (30.19), five less tokens may not be used for city support for each of these advancements held.</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must remove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to remove.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ulnerable units on a flood plain, one of his coastal cities is eliminated. The primary victim chooses the city. If the primary victim has no coastal cities, he is unaffected by the flood.</text:p>
      <text:p text:style-name="Text_20_body">29.5.1.5 A primary or secondary victim holding Engineering (30.18) removes a maximum of seven unit points from a flood plain. If a primary victim holding Engineering has no units on a flood plain, one of his coastal cities is reduced rather than eliminated.</text:p>
      <text:h text:style-name="Heading_20_4" text:outline-level="4">29.5.2 Barbarian Hordes (major, tradable)</text:h>
      <text:p text:style-name="Text_20_body">29.5.2.1 The player who traded Barbarian Hordes to the victim is the controller of the barbarians. If Barbarian Hordes was drawn by the victim and not traded, the player with the least amount of cities (even if it is the victim) is the controller.</text:p>
      <text:p text:style-name="Text_20_body">29.5.2.2 Barbarian Hordes consists of fifteen barbarian tokens.</text:p>
      <text:p text:style-name="Text_20_body"><text:soft-page-break/>29.5.2.2.1 If the victim holds Politics (30.38) or Provincial Empire (30.40) an additional five barbarian tokens are placed for each of these advancements held.</text:p>
      <text:p text:style-name="Text_20_body">29.5.2.2.2 If the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rul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h text:style-name="Heading_20_3" text:outline-level="3">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 primary or secondary victim holding Masonry (30.24) reduces one less city.</text:p>
      <text:p text:style-name="Text_20_body">29.6.1.5 A primary or secondary victim holding Calendar (30.7) reduces two less cites and may keep two ships.</text:p>
      <text:p text:style-name="Text_20_body">29.6.1.6 A primary or secondary victim holding Trade Empire (30.47) reduces one additional city.</text:p>
      <text:h text:style-name="Heading_20_4" text:outline-level="4">29.6.2 Epidemic (major, tradable)</text:h>
      <text:p text:style-name="Text_20_body">29.6.2.1 The primary victim must remove sixteen unit points himself, and must instruct other players to remove a total of twenty five unit points, no more than ten of which may come from <text:soft-page-break/>any one player. The primary victim decides how many unit points are removed by each of the secondary victims, but the secondary victims decide what units to remove.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A primary victim holding Medicine (30.26) or Anatomy (30.4) removes eight less unit points for each of these advancements held. A secondary victim holding Medicine or Anatomy removes five less unit points for each of these advancements held.</text:p>
      <text:p text:style-name="Text_20_body">29.6.2.4 A primary or secondary victim holding Roadbuilding (30.43) or Trade Empire (30.47) removes additional five unit points for each of these advancements held.</text:p>
      <text:h text:style-name="Heading_20_4" text:outline-level="4">29.6.3 Coastal Migration (minor, tradable)</text:h>
      <text:p text:style-name="Text_20_body">29.6.3.1 The victim must remove five unit points from coastal areas.</text:p>
      <text:p text:style-name="Text_20_body">29.6.3.2 All of the victim’s ships are destroyed.</text:p>
      <text:h text:style-name="Heading_20_3" text:outline-level="3">29.7 Seventh Level Calamities</text:h>
      <text:h text:style-name="Heading_20_4" text:outline-level="4">29.7.1 Corruption (major, non-tradable)</text:h>
      <text:p text:style-name="Text_20_body">29.7.1.1 The must immediately discard ten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h text:style-name="Heading_20_4" text:outline-level="4">29.7.2 Civil Disorder (major, tradable)</text:h>
      <text:p text:style-name="Text_20_body">29.7.2.1 All but three of the victim's cities are reduced. The victim chooses which cities are reduced.</text:p>
      <text:p text:style-name="Text_20_body">29.7.2.2 If the victim holds Music (30.33), Drama and Poetry (30.16), Law (30.21), or Democracy (30.13) one less city is reduced for each of these advancements held.</text:p>
      <text:p text:style-name="Text_20_body">29.7.2.3 If the victim holds Military (30.28), Naval Warfare (30.36), Roadbuilding (30.43) or Advanced Military (30.2) one additional city is reduced for each of these advancements held.</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djacent areas will be depopulated.</text:p>
      <text:p text:style-name="Text_20_body">29.7.3.2 If no two such areas exist, then this calamity has no effect.</text:p>
      <text:h text:style-name="Heading_20_3" text:outline-level="3">29.8 Eighth Level Calamities</text:h>
      <text:h text:style-name="Heading_20_4" text:outline-level="4">29.8.1 Tyranny (major, non-tradable)</text:h>
      <text:p text:style-name="Text_20_body">29.8.1.1 A player is eligible to become beneficiary if his civilization is adjacent by land to the victim's civilization.</text:p>
      <text:p text:style-name="Text_20_body">29.8.1.2 Among the potential beneficiaries, the player with the most unit points in stock is the beneficiary of Tyranny. If the victim has the most unit points in stock, or ties with a potential beneficiary for most unit points in stock, this calamity has no effect. If there is a tie between potential beneficiaries the victim decides between the tied players who will be the beneficiary.</text:p>
      <text:p text:style-name="Text_20_body"><text:soft-page-break/>29.8.1.3 The beneficiary must then annex a number of the victim’s unit points equal to twice the number of cities owned by the victim by replacing the units with tokens from stock. These unit points must be annexed from areas within or adjacent (by land or water) to the beneficiary's civilization. Each area is annexed in turn, with units previously annexed being used in this determination. An area may only be partially annexed if it is not possible to annex all units in that area, and even then the beneficiary must annex as many unit points in the area as possible.</text:p>
      <text:p text:style-name="Example">Example: Egypt is the victim of Tyranny, and Carthage is the beneficiary. Carthage therefore gets to annex eight unit points from Egypt since Egypt has four cities in play (4 x 2=8). Carthage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victim holds Sculpture (30.44), five less unit points are annexed by the beneficiary.</text:p>
      <text:p text:style-name="Text_20_body">29.8.1.5 If the victim holds Monarchy (30.30) or Provincial Empire (30.40), five additional unit points are annexed by the beneficiary for each of these advancements held.</text:p>
      <text:p text:style-name="Text_20_body">29.8.1.6 If the beneficiary does not have enough units to make any more annexations the calamity is over. Cities cannot be reduced to allow the beneficiary to annex more territories. Though unlikely, this could mean the beneficiary is unable to acquire a single area.</text:p>
      <text:p text:style-name="Text_20_body">29.8.1.7 If the victim isn't adjacent by land to any other civilization then the calamity has no effect.</text:p>
      <text:h text:style-name="Heading_20_4" text:outline-level="4">29.8.2 Iconoclasm and Heresy (major, tradable)</text:h>
      <text:p text:style-name="Text_20_body">29.8.2.1 The primary victim must reduce four cities himself, and must instruct (an) other player(s) to reduce a total of two cities. The primary victim decides how many cities are reduced by each of the secondary victims, but the secondary victims decide what cities to reduce. The player who traded Iconoclasm and Heresy to the primary victim may not be selected as a secondary victim.</text:p>
      <text:p text:style-name="Text_20_body">29.8.2.2 A primary or secondary victim holding Theocracy (30.45)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3 A primary or secondary victim holding Philosophy (30.37) reduces one less city.</text:p>
      <text:p text:style-name="Text_20_body">29.8.2.4 A primary or secondary victim holding Theology (30.46) <text:s/>reduces three less cities.</text:p>
      <text:p text:style-name="Text_20_body">29.8.2.5 A primary or secondary victim holding Monotheism (30.31) reduces one additional city.</text:p>
      <text:h text:style-name="Heading_20_4" text:outline-level="4">29.8.3 Minor Uprising (minor, tradable)</text:h>
      <text:p text:style-name="Text_20_body">29.8.3.1 At least one unit point per city owned by the victim must be removed.</text:p>
      <text:p text:style-name="Text_20_body">29.8.3.2 These unit points may be paid for either partially or wholly by return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ust move his succession marker one step backwards. This does not affect the normal movement of the succession marker during the Movement of Succession Markers phase (28).</text:p>
      <text:p text:style-name="Text_20_body"><text:soft-page-break/>29.9.1.2 A victim holding Fundamentalism (30.20) moves his succession marker back one additional step.</text:p>
      <text:p text:style-name="Text_20_body">29.9.1.3 A victim holding Library (30.22) moves his succession marker back one less step.</text:p>
      <text:h text:style-name="Heading_20_4" text:outline-level="4">29.9.2 Piracy (major, tradable)</text:h>
      <text:p text:style-name="Text_20_body">29.9.2.1 Two of the primary victim's coastal cities are replaced by white pirate cities. The player who traded Piracy to the primary victim selects what cities are replaced.</text:p>
      <text:p text:style-name="Text_20_body">29.9.2.2 Two coastal cities belonging to two different players are also replaced by pirate cities. The primary victim selects what cities are replaced. The player who traded Piracy to the primary victim may not be selected as a secondary victim.</text:p>
      <text:p text:style-name="Text_20_body">29.9.2.3 If the primary or secondary victim holds Cartography (30.8) one additional city is replaced.</text:p>
      <text:p text:style-name="Text_20_body">29.9.2.4 If the primary or secondary victim holds Naval Warfare (30.36) one less city is replaced.</text:p>
      <text:p text:style-name="Text_20_body">29.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The selected cards are to be given to the player who traded Banditry to the victim.</text:p>
      <text:p text:style-name="Text_20_body">29.9.3.2 If Banditry was drawn by the victim and not traded he must discard the selected cards instead. The cards are shuffled back into the appropriate decks at the end of the Return of Excess Commodity Cards phase (27.3).</text:p>
      <text:h text:style-name="Heading_20_2" text:outline-level="2">30. Civilization Advancements</text:h>
      <text:p text:style-name="Text_20_body">30.1 The groups, cost and credits associated with the various civilization advancements are described below. Short summaries of all attributes of the advancements are also provided. Details of how these attributes work are found in The Phases (IV) and Calamities (29). These attributes are also summarized on the civilization advancement cards and on the civilization advancements quick charts.</text:p>
      <text:h text:style-name="Heading_20_3" text:outline-level="3">30.2 Advanced Military (Civic – 260)</text:h>
      <text:p text:style-name="Text_20_body">30.2.1 Provides 10 Civic credits and 5 Science credits.</text:p>
      <text:p text:style-name="Text_20_body">30.2.2 A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tokens belonging to a single holder only (20.1.2).</text:p>
      <text:p text:style-name="Text_20_body"><text:soft-page-break/>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a holder may immediately acquire up to two science (or dual-science) advancements with a face value of less than 100 points each. The purchaser may choose not to use this ability, or only use it partially to acquire a single advancement. If the purchaser does not have two different eligible advancements available to acquire, he will only be able to acquire any eligible advancements that are available.</text:p>
      <text:p text:style-name="Text_20_body">30.4.3 Eight less unit points are lost by a primary victim of Epidemic and five less unit points are lost by a secondary victim of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 of constructing a city may be paid by treasury tokens (19.3).</text:p>
      <text:h text:style-name="Heading_20_3" text:outline-level="3">30.6 Astronavigation (Science – 80)</text:h>
      <text:p text:style-name="Text_20_body">30.6.1 Provides 10 Science credits and 5 Religion credits. Provides 10 extra credits to Calendar.</text:p>
      <text:p text:style-name="Text_20_body">30.6.2 Allows a holder'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Five less unit points are lost by a secondary victim of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A holder may buy cards from the second trade card stack for seven treasury tokens per card (22.5.4).</text:p>
      <text:p text:style-name="Text_20_body">30.8.3 A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a holder's ship movement by one area per ship per turn (17.5.1).</text:p>
      <text:h text:style-name="Heading_20_3" text:outline-level="3">30.10 Coinage (Science – 90)</text:h>
      <text:p text:style-name="Text_20_body">30.10.1 Provides 10 Science credits and 5 Civic credits. Provides 10 extra credits to Trade Routes.</text:p>
      <text:p text:style-name="Text_20_body">30.10.2 A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text:soft-page-break/>30.11.2 Players may not attack a holder's units without holding either Cultural Ascendancy or Advanced Military (17.4.2).</text:p>
      <text:p text:style-name="Text_20_body">30.11.3 Nullifies Politics (25.5).</text:p>
      <text:p text:style-name="Text_20_body">30.11.4 A holder's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The first faction is increased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30.14.2 During the Special Abilities Phase (25.2), <text:s/>a holder may place a city or tokens up to the population limit from stock in an empty area, provided that an unblocked path can be traced to target area.</text:p>
      <text:p text:style-name="Text_20_body">30.14.3 A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 holder's cities without holding either Diplomacy or Militar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The first faction is increased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Players require one additional token when attacking a holder's cities, and the defending cities are replaced by one additional token (18.3.5).</text:p>
      <text:p text:style-name="Text_20_body">30.18.3 A holder requires one less token when attacking cities, and the defending cities are replaced by one less token (18.3.5).</text:p>
      <text:p text:style-name="Text_20_body">30.18.4 The city is reduced rather than destroyed due to Earthquake (29.2.1.4).</text:p>
      <text:p text:style-name="Text_20_body">30.18.5 Voids the effects of Urbanism on Volcanic Eruption or Earthquake (29.2.1.3).</text:p>
      <text:p text:style-name="Text_20_body"><text:soft-page-break/>30.18.6 A maximum of seven unit points from a flood plain are destroyed, or a coastal city is reduced rather than destroyed, due to Flood (29.5.1.5).</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ring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a holder may destroy all units in one area adjacent by land not containing units belonging to a player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ment by forty points, provided that this advancement is purchased simultaneously with Library.</text:p>
      <text:p text:style-name="Text_20_body">30.22.3 A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Eight less unit points are lost by a primary victim of Epidemic and five less unit points are lost by a secondary victim of Epidemic (29.6.2.3).</text:p>
      <text:h text:style-name="Heading_20_3" text:outline-level="3">30.27 Metalworking (Craft – 90)</text:h>
      <text:p text:style-name="Text_20_body">30.27.1 Provides 10 Craft credits and 5 Science credits. Provides 10 extra credits to Military.</text:p>
      <text:p text:style-name="Text_20_body">30.27.2 In a conflict, a holder removes his first token from the area after all players not holding Metalworking have removed their first token (18.2.3).</text:p>
      <text:h text:style-name="Heading_20_3" text:outline-level="3"><text:soft-page-break/>30.28 Military (Civic – 170)</text:h>
      <text:p text:style-name="Text_20_body">30.28.1 Provides 10 Civic credits and 5 Craft credits. Provides 20 extra credits to Advanced Military.</text:p>
      <text:p text:style-name="Text_20_body">30.28.2 A holder constructs and maintains ships (16.1.1), and moves (17.2.1), after all players not holding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30.29 Mining (Craft – 230)</text:h>
      <text:p text:style-name="Text_20_body">30.29.1 Provides 10 Craft credits and 5 Science credits.</text:p>
      <text:p text:style-name="Text_20_body">30.29.2 A holder may buy cards from the sixth trade card stack for thirteen treasury tokens per card (22.5.5).</text:p>
      <text:p text:style-name="Text_20_body">30.29.3 A holder may buy cards from the eighth trade card stack for sixteen treasury tokens per card (22.5.5).</text:p>
      <text:p text:style-name="Text_20_body">30.29.4 Five additional tokens can not be used for city support during Slave Revolt (29.4.2.2).</text:p>
      <text:p text:style-name="Text_20_body">30.30.5 Treasury tokens are worth two points when buying civilization advancements (26.4.2).</text:p>
      <text:h text:style-name="Heading_20_3" text:outline-level="3">30.30 Monarchy (Civic – 60)</text:h>
      <text:p text:style-name="Text_20_body">30.30.1 Provides 10 Civic credits and 5 Religion credits. Provides 10 extra credits to Law.</text:p>
      <text:p text:style-name="Text_20_body">30.30.2 A holder may increase his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5).</text:p>
      <text:p text:style-name="Text_20_body">30.31.3 During the Special Abilities Phase (25.4), a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a holder acquires ten points of credit tokens in any combination of colors. These credits can not be used during the same turn.</text:p>
      <text:h text:style-name="Heading_20_3" text:outline-level="3">30.33 Music (Art – 80)</text:h>
      <text:p text:style-name="Text_20_body">30.33.1 Provides 10 Art credits and 5 Religion credits. Provides 10 extra credits to Enlightenment.</text:p>
      <text:p text:style-name="Text_20_body">30.33.2 The first faction is increased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text:soft-page-break/>30.35 Mythology (Religion – 60)</text:h>
      <text:p text:style-name="Text_20_body">30.35.1 Provides 10 Religion credits and 5 Art credits. Provides 10 extra credits to Literacy.</text:p>
      <text:p text:style-name="Text_20_body">30.35.2 Five less tokens can not be used for city support during Slave Revolt (29.4.2.3).</text:p>
      <text:h text:style-name="Heading_20_3" text:outline-level="3">30.36 Naval Warfare (Civic – 160)</text:h>
      <text:p text:style-name="Text_20_body">30.36.1 Provides 10 Civic credits and 5 Craft credits. Provides 20 extra credits to Diaspora.</text:p>
      <text:p text:style-name="Text_20_body">30.36.2 A holder's ships may carry one additional token (17.5.2).</text:p>
      <text:p text:style-name="Text_20_body">30.36.3 A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regardless of any other civilization advancements (29.4.1.3).</text:p>
      <text:p text:style-name="Text_20_body">30.37.3 One less city is reduced due to Iconoclasm and Heresy (29.8.2.3).</text:p>
      <text:p text:style-name="Text_20_body">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a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a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A holder's cities cost one additional token to construct (19.4).</text:p>
      <text:p text:style-name="Text_20_body">30.41.3 Each area containing a holder's city may also contain one token (20.1).</text:p>
      <text:p text:style-name="Text_20_body">30.41.4 Nullifies Provincial Empire (25.6).</text:p>
      <text:h text:style-name="Heading_20_3" text:outline-level="3"><text:soft-page-break/>30.42 Rhetoric (Art – 130)</text:h>
      <text:p text:style-name="Text_20_body">30.42.1 Provides 10 Art credits and 5 Civic credits. Provides 20 extra credits to Politics.</text:p>
      <text:p text:style-name="Text_20_body">30.42.2 A holder may buy cards from the third trade card stack for nine treasury tokens per card (22.5.3).</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ring Slave Revolt (29.4.2.2).</text:p>
      <text:p text:style-name="Text_20_body">30.45.3 A holder may discard two commodity cards instead of reducing any cities due to Iconoclasm and Heresy (29.8.2.2).</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4).</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One additional city is reduced due to Cyclone (29.6.1.6).</text:p>
      <text:p text:style-name="Text_20_body">30.47.3 Five additional unit points are destroyed due to Epidemic (29.6.2.4).</text:p>
      <text:p text:style-name="Text_20_body">30.47.4 During the Special Abilities Phase (25.7), a holder may ask, in turn, up to three players not holding Trade Empire or Wonder of the World for a single named commodity card. If the player asked holds that card, the holder collects it and may not ask anyone else for it this turn.</text:p>
      <text:h text:style-name="Heading_20_3" text:outline-level="3">30.48 Trade Routes (Craft – 180)</text:h>
      <text:p text:style-name="Text_20_body">30.48.1 Provides 10 Craft credits and 5 Religion credits. Provides 20 extra credits to Trade Empire.</text:p>
      <text:p text:style-name="Text_20_body">30.48.2 During the Return of Excess Commodity Cards phase (27.1), a holder may exchange commodity cards for treasury tokens at twice the face value.</text:p>
      <text:p text:style-name="Text_20_body">30.48.3 A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text:soft-page-break/>30.49.3 During the Special Abilities Phase (25.8), a holder may replace from stock up to five pirate or barbarian units in one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A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a holder acquires twenty points of credit tokens in any combination of colors. These credits can not be used during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30.52.2 Upon purchase, a holder acquires five points of credit tokens of any one color. These credits can not be used during the same turn.</text:p>
      <text:h text:style-name="Heading_20_1" text:outline-level="1">VI. Optional Rules</text:h>
      <text:h text:style-name="Heading_20_2" text:outline-level="2">31. Playing a Shorter Game</text:h>
      <text:p text:style-name="Text_20_body">31.1 It is often difficult to dedicate the ten to eighteen hours needed to play a full game. While the option of a predetermined time limit exists, using that option severely limits the opportunity to experience the endgame with the more expensive civilization advancements in play. This section provide an alternative to begin play with all civilizations well on their way to glory. These rules may be combined with a predetermined time limit to play only the middle of the game.</text:p>
      <text:p text:style-name="Text_20_body">31.2 Depending on the amount of time available the group first must decide how long they desire to play. The estimated playing time for a medium game is eight to twelve hours, while it is six to nine hours for a short game. The setup stage differs depending on how long game you choose, so it is important all players agree before you continue.</text:p>
      <text:p text:style-name="Text_20_body">31.3 Begin game setup normally, following the procedure set out in paragraph 9.1 through 10.4.</text:p>
      <text:p text:style-name="Text_20_body">31.4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31.4 Players then proceed by secretly selecting a set of civilization advancements from the appropriate advancement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advancements and credit tokens.</text:p>
      <text:p text:style-name="Text_20_body">31.5 Next each player records the amount of tokens he would like in each available area. In total a player may only place 35 tokens for a medium game, or 40 tokens for a short game. Depending on the set of advancement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31.6 Then all conflicts are resolved. When resolving these conflicts DO NOT take civilization advancements into account. Resolve each conflict as if no player possess any advancements.</text:p>
      <text:p text:style-name="Text_20_body">31.7 Then each player in descending A.S.T. order may build his initial cities. For this purpose only a city on a city site requires 5 tokens to build, and a city not on a city site requires 10 tokens to build. When building these cities DO NOT take civilization advancements into account.</text:p>
      <text:p text:style-name="Text_20_body">31.8 Remove Surplus Tokens. This is done as per normal rules. Apply the effects of civilization advancements normally.</text:p>
      <text:p text:style-name="Text_20_body">31.9 Check for City Support. This is done as per normal rules. Apply the effects of civilization advancements normally.</text:p>
      <text:p text:style-name="Text_20_body">31.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advancements for the A.S.T. position they start one position behind. They won't start more than one position behind, even if they don't fulfill the requirements for that position either.</text:p>
      <table:table table:name="StandardShortenedGameSetup" table:style-name="StandardShortenedGameSetup">
        <table:table-column table:style-name="StandardShortenedGameSetup.A"/>
        <table:table-column table:style-name="StandardShortenedGameSetup.B"/>
        <table:table-column table:style-name="StandardShortenedGameSetup.C"/>
        <table:table-column table:style-name="StandardShortenedGameSetup.D"/>
        <table:table-column table:style-name="StandardShortenedGameSetup.E"/>
        <table:table-column table:style-name="StandardShortenedGameSetup.F"/>
        <table:table-column table:style-name="StandardShortenedGameSetup.G"/>
        <table:table-header-rows>
          <text:soft-page-break/>
          <table:table-row table:style-name="StandardShortenedGameSetup.1">
            <table:table-cell table:style-name="StandardShortenedGameSetup.A1" office:value-type="string">
              <text:p text:style-name="P6"/>
            </table:table-cell>
            <table:table-cell table:style-name="StandardShortenedGameSetup.B1" table:number-columns-spanned="3" office:value-type="string">
              <text:p text:style-name="P6"><text:s/>Medium Game</text:p>
            </table:table-cell>
            <table:covered-table-cell/>
            <table:covered-table-cell/>
            <table:table-cell table:style-name="StandardShortenedGameSetup.E1" table:number-columns-spanned="3" office:value-type="string">
              <text:p text:style-name="P6">Short Game</text:p>
            </table:table-cell>
            <table:covered-table-cell/>
            <table:covered-table-cell/>
          </table:table-row>
          <table:table-row table:style-name="StandardShortenedGameSetup.1">
            <table:table-cell table:style-name="StandardShortenedGameSetup.A2" office:value-type="string">
              <text:p text:style-name="P7">Package</text:p>
            </table:table-cell>
            <table:table-cell table:style-name="StandardShortenedGameSetup.B6" office:value-type="string">
              <text:p text:style-name="P7">Advancements</text:p>
            </table:table-cell>
            <table:table-cell table:style-name="StandardShortenedGameSetup.C6" office:value-type="string">
              <text:p text:style-name="P7">Credits</text:p>
            </table:table-cell>
            <table:table-cell table:style-name="StandardShortenedGameSetup.D6" office:value-type="string">
              <text:p text:style-name="P7">Tokens</text:p>
            </table:table-cell>
            <table:table-cell table:style-name="StandardShortenedGameSetup.E6" office:value-type="string">
              <text:p text:style-name="P7">Advancements</text:p>
            </table:table-cell>
            <table:table-cell table:style-name="StandardShortenedGameSetup.F6" office:value-type="string">
              <text:p text:style-name="P7">Credits</text:p>
            </table:table-cell>
            <table:table-cell table:style-name="StandardShortenedGameSetup.G6" office:value-type="string">
              <text:p text:style-name="P7">Tokens</text:p>
            </table:table-cell>
          </table:table-row>
        </table:table-header-rows>
        <table:table-row table:style-name="StandardShortenedGameSetup.3">
          <table:table-cell>
            <table:table table:is-sub-table="true">
              <table:table-column table:style-name="StandardShortenedGameSetup.A"/>
              <table:table-row table:style-name="StandardShortenedGameSetup.A3.1">
                <table:table-cell table:style-name="StandardShortenedGameSetup.A3.1.1" office:value-type="string">
                  <text:p text:style-name="P4">Craft &amp;</text:p>
                </table:table-cell>
              </table:table-row>
              <table:table-row table:style-name="StandardShortenedGameSetup.A3.2">
                <table:table-cell table:style-name="StandardShortenedGameSetup.A3.1.2" office:value-type="string">
                  <text:p text:style-name="P4">Science</text:p>
                </table:table-cell>
              </table:table-row>
            </table:table>
          </table:table-cell>
          <table:table-cell table:style-name="StandardShortenedGameSetup.A1" office:value-type="string">
            <text:p text:style-name="P4">Agriculture</text:p>
          </table:table-cell>
          <table:table-cell table:style-name="StandardShortenedGameSetup.A1" office:value-type="string">
            <text:p text:style-name="P4">Craft: 10<text:line-break/>Science: 5</text:p>
          </table:table-cell>
          <table:table-cell table:style-name="StandardShortenedGameSetup.A1" office:value-type="string">
            <text:p text:style-name="P4">3</text:p>
          </table:table-cell>
          <table:table-cell table:style-name="StandardShortenedGameSetup.B1" office:value-type="string">
            <text:p text:style-name="P4">Agriculture<text:line-break/>Masonry<text:line-break/>Empiricism<text:line-break/>Coinage</text:p>
          </table:table-cell>
          <table:table-cell table:style-name="StandardShortenedGameSetup.A1" office:value-type="string">
            <text:p text:style-name="P4">Craft: 25<text:line-break/>Science: 25<text:line-break/>Art: 5<text:line-break/>Civic: 10<text:line-break/>Religion: 5</text:p>
          </table:table-cell>
          <table:table-cell table:style-name="StandardShortenedGameSetup.G12" office:value-type="string">
            <text:p text:style-name="P4">0</text:p>
          </table:table-cell>
        </table:table-row>
        <table:table-row table:style-name="StandardShortenedGameSetup.4">
          <table:table-cell>
            <table:table table:is-sub-table="true">
              <table:table-column table:style-name="StandardShortenedGameSetup.A"/>
              <table:table-row table:style-name="StandardShortenedGameSetup.A4.1">
                <table:table-cell table:style-name="StandardShortenedGameSetup.A3.1.1" office:value-type="string">
                  <text:p text:style-name="P4">Craft</text:p>
                </table:table-cell>
              </table:table-row>
              <table:table-row table:style-name="StandardShortenedGameSetup.A4.2">
                <table:table-cell table:style-name="StandardShortenedGameSetup.A4.1.2" office:value-type="string">
                  <text:p text:style-name="P4">&amp; Art</text:p>
                </table:table-cell>
              </table:table-row>
            </table:table>
          </table:table-cell>
          <table:table-cell table:style-name="StandardShortenedGameSetup.A1" office:value-type="string">
            <text:p text:style-name="P4">Drama &amp; Poetry<text:line-break/>Pottery</text:p>
          </table:table-cell>
          <table:table-cell table:style-name="StandardShortenedGameSetup.A1" office:value-type="string">
            <text:p text:style-name="P4">Art: 15<text:line-break/>Craft: 10<text:line-break/>Religion: 5</text:p>
          </table:table-cell>
          <table:table-cell table:style-name="StandardShortenedGameSetup.A1" office:value-type="string">
            <text:p text:style-name="P4">0</text:p>
          </table:table-cell>
          <table:table-cell table:style-name="StandardShortenedGameSetup.A1" office:value-type="string">
            <text:p text:style-name="P4">Drama &amp; Poetry<text:line-break/>Pottery<text:line-break/>Agriculture<text:line-break/>Sculpture</text:p>
          </table:table-cell>
          <table:table-cell table:style-name="StandardShortenedGameSetup.A1" office:value-type="string">
            <text:p text:style-name="P4">Craft: 20<text:line-break/>Science: 5<text:line-break/>Art: 25<text:line-break/>Civic: 5<text:line-break/>Religion: 5</text:p>
          </table:table-cell>
          <table:table-cell table:style-name="StandardShortenedGameSetup.G12" office:value-type="string">
            <text:p text:style-name="P4">4</text:p>
          </table:table-cell>
        </table:table-row>
        <table:table-row table:style-name="StandardShortenedGameSetup.5">
          <table:table-cell>
            <table:table table:is-sub-table="true">
              <table:table-column table:style-name="StandardShortenedGameSetup.A"/>
              <table:table-row table:style-name="StandardShortenedGameSetup.A5.1">
                <table:table-cell table:style-name="StandardShortenedGameSetup.A3.1.1" office:value-type="string">
                  <text:p text:style-name="P4">Craft &amp;</text:p>
                </table:table-cell>
              </table:table-row>
              <table:table-row table:style-name="StandardShortenedGameSetup.A5.2">
                <table:table-cell table:style-name="StandardShortenedGameSetup.A5.1.2" office:value-type="string">
                  <text:p text:style-name="P4">Civic</text:p>
                </table:table-cell>
              </table:table-row>
            </table:table>
          </table:table-cell>
          <table:table-cell table:style-name="StandardShortenedGameSetup.A1" office:value-type="string">
            <text:p text:style-name="P4">Masonry<text:line-break/>Urbanism</text:p>
          </table:table-cell>
          <table:table-cell table:style-name="StandardShortenedGameSetup.A1" office:value-type="string">
            <text:p text:style-name="P4">Craft: 10<text:line-break/>Civic: 10<text:line-break/>Science: 10</text:p>
          </table:table-cell>
          <table:table-cell table:style-name="StandardShortenedGameSetup.A1" office:value-type="string">
            <text:p text:style-name="P4">6</text:p>
          </table:table-cell>
          <table:table-cell table:style-name="StandardShortenedGameSetup.A1" office:value-type="string">
            <text:p text:style-name="P4">Masonry<text:line-break/>Urbanism<text:line-break/>Metalworking<text:line-break/>Monarchy<text:line-break/>Cloth Making</text:p>
          </table:table-cell>
          <table:table-cell table:style-name="StandardShortenedGameSetup.A1" office:value-type="string">
            <text:p text:style-name="P4">Craft: 30<text:line-break/>Science: 10<text:line-break/>Art: 5<text:line-break/>Civic: 20<text:line-break/>Religion: 5</text:p>
          </table:table-cell>
          <table:table-cell table:style-name="StandardShortenedGameSetup.G12" office:value-type="string">
            <text:p text:style-name="P4">4</text:p>
          </table:table-cell>
        </table:table-row>
        <table:table-row table:style-name="StandardShortenedGameSetup.6">
          <table:table-cell>
            <table:table table:is-sub-table="true">
              <table:table-column table:style-name="StandardShortenedGameSetup.A"/>
              <table:table-row table:style-name="StandardShortenedGameSetup.A6.1">
                <table:table-cell table:style-name="StandardShortenedGameSetup.A6.1.1" office:value-type="string">
                  <text:p text:style-name="P4">Craft &amp;</text:p>
                </table:table-cell>
              </table:table-row>
              <table:table-row table:style-name="StandardShortenedGameSetup.A6.2">
                <table:table-cell table:style-name="StandardShortenedGameSetup.A6.1.2" office:value-type="string">
                  <text:p text:style-name="P4">Religion</text:p>
                </table:table-cell>
              </table:table-row>
            </table:table>
          </table:table-cell>
          <table:table-cell table:style-name="StandardShortenedGameSetup.B6" office:value-type="string">
            <text:p text:style-name="P4">Cloth Making<text:line-break/>Deism</text:p>
          </table:table-cell>
          <table:table-cell table:style-name="StandardShortenedGameSetup.C6" office:value-type="string">
            <text:p text:style-name="P4">Craft: 15<text:line-break/>Religion: 10<text:line-break/>Art: 5</text:p>
          </table:table-cell>
          <table:table-cell table:style-name="StandardShortenedGameSetup.D6" office:value-type="string">
            <text:p text:style-name="P4">1</text:p>
          </table:table-cell>
          <table:table-cell table:style-name="StandardShortenedGameSetup.E6" office:value-type="string">
            <text:p text:style-name="P4">Cloth Making<text:line-break/>Deism<text:line-break/>Agriculture<text:line-break/>Pottery</text:p>
          </table:table-cell>
          <table:table-cell table:style-name="StandardShortenedGameSetup.F6" office:value-type="string">
            <text:p text:style-name="P4">Craft: 35<text:line-break/>Science: 5<text:line-break/>Art: 10<text:line-break/>Religion: 10</text:p>
          </table:table-cell>
          <table:table-cell table:style-name="StandardShortenedGameSetup.G6" office:value-type="string">
            <text:p text:style-name="P4">4</text:p>
          </table:table-cell>
        </table:table-row>
        <table:table-row table:style-name="StandardShortenedGameSetup.7">
          <table:table-cell>
            <table:table table:is-sub-table="true">
              <table:table-column table:style-name="StandardShortenedGameSetup.A"/>
              <table:table-row table:style-name="StandardShortenedGameSetup.A7.1">
                <table:table-cell table:style-name="StandardShortenedGameSetup.A7.1.1" office:value-type="string">
                  <text:p text:style-name="P4">Science</text:p>
                </table:table-cell>
              </table:table-row>
              <table:table-row table:style-name="StandardShortenedGameSetup.A7.2">
                <table:table-cell table:style-name="StandardShortenedGameSetup.A7.1.2" office:value-type="string">
                  <text:p text:style-name="P4">&amp; Art</text:p>
                </table:table-cell>
              </table:table-row>
            </table:table>
          </table:table-cell>
          <table:table-cell table:style-name="StandardShortenedGameSetup.A1" office:value-type="string">
            <text:p text:style-name="P4">Empiricism<text:line-break/>Sculpture</text:p>
          </table:table-cell>
          <table:table-cell table:style-name="StandardShortenedGameSetup.A1" office:value-type="string">
            <text:p text:style-name="P4">Art: 15<text:line-break/>Science: 10<text:line-break/>Civic: 10<text:line-break/>Craft: 5<text:line-break/>Religion: 5</text:p>
          </table:table-cell>
          <table:table-cell table:style-name="StandardShortenedGameSetup.A1" office:value-type="string">
            <text:p text:style-name="P4">6</text:p>
          </table:table-cell>
          <table:table-cell table:style-name="StandardShortenedGameSetup.A1" office:value-type="string">
            <text:p text:style-name="P4">Empiricism<text:line-break/>Sculpture<text:line-break/>Medicine<text:line-break/>Drama &amp; Poetry</text:p>
          </table:table-cell>
          <table:table-cell table:style-name="StandardShortenedGameSetup.A1" office:value-type="string">
            <text:p text:style-name="P4">Craft: 10<text:line-break/>Science: 20<text:line-break/>Art: 25<text:line-break/>Civic: 10<text:line-break/>Religion: 10</text:p>
          </table:table-cell>
          <table:table-cell table:style-name="StandardShortenedGameSetup.G12" office:value-type="string">
            <text:p text:style-name="P4">0</text:p>
          </table:table-cell>
        </table:table-row>
        <table:table-row table:style-name="StandardShortenedGameSetup.8">
          <table:table-cell>
            <table:table table:is-sub-table="true">
              <table:table-column table:style-name="StandardShortenedGameSetup.A"/>
              <table:table-row table:style-name="StandardShortenedGameSetup.A8.1">
                <table:table-cell table:style-name="StandardShortenedGameSetup.A7.1.1" office:value-type="string">
                  <text:p text:style-name="P4">Science</text:p>
                </table:table-cell>
              </table:table-row>
              <table:table-row table:style-name="StandardShortenedGameSetup.A8.2">
                <table:table-cell table:style-name="StandardShortenedGameSetup.A8.1.2" office:value-type="string">
                  <text:p text:style-name="P4">&amp; Civic</text:p>
                </table:table-cell>
              </table:table-row>
            </table:table>
          </table:table-cell>
          <table:table-cell table:style-name="StandardShortenedGameSetup.A1" office:value-type="string">
            <text:p text:style-name="P4">Written Record<text:line-break/>Monarchy</text:p>
          </table:table-cell>
          <table:table-cell table:style-name="StandardShortenedGameSetup.A1" office:value-type="string">
            <text:p text:style-name="P4">Science: 10<text:line-break/>Civic: 15<text:line-break/>Religion: 5</text:p>
          </table:table-cell>
          <table:table-cell table:style-name="StandardShortenedGameSetup.A1" office:value-type="string">
            <text:p text:style-name="P4">3</text:p>
          </table:table-cell>
          <table:table-cell table:style-name="StandardShortenedGameSetup.A1" office:value-type="string">
            <text:p text:style-name="P4">Written Record<text:line-break/>Monarchy<text:line-break/>Urbanism<text:line-break/>Engineering</text:p>
          </table:table-cell>
          <table:table-cell table:style-name="StandardShortenedGameSetup.A1" office:value-type="string">
            <text:p text:style-name="P4">Craft: 5<text:line-break/>Science: 15<text:line-break/>Civic: 25<text:line-break/>Religion: 5</text:p>
          </table:table-cell>
          <table:table-cell table:style-name="StandardShortenedGameSetup.G12" office:value-type="string">
            <text:p text:style-name="P4">0</text:p>
          </table:table-cell>
        </table:table-row>
        <table:table-row table:style-name="StandardShortenedGameSetup.9">
          <table:table-cell>
            <table:table table:is-sub-table="true">
              <table:table-column table:style-name="StandardShortenedGameSetup.A"/>
              <table:table-row table:style-name="StandardShortenedGameSetup.A9.1">
                <table:table-cell table:style-name="StandardShortenedGameSetup.A7.1.1" office:value-type="string">
                  <text:p text:style-name="P4">Science &amp;</text:p>
                </table:table-cell>
              </table:table-row>
              <table:table-row table:style-name="StandardShortenedGameSetup.A9.2">
                <table:table-cell table:style-name="StandardShortenedGameSetup.A9.1.2" office:value-type="string">
                  <text:p text:style-name="P4">Religion</text:p>
                </table:table-cell>
              </table:table-row>
            </table:table>
          </table:table-cell>
          <table:table-cell table:style-name="StandardShortenedGameSetup.A1" office:value-type="string">
            <text:p text:style-name="P4">Astronavigation<text:line-break/>Mythology</text:p>
          </table:table-cell>
          <table:table-cell table:style-name="StandardShortenedGameSetup.A1" office:value-type="string">
            <text:p text:style-name="P4">Religion: 15<text:line-break/>Science: 10<text:line-break/>Art: 5</text:p>
          </table:table-cell>
          <table:table-cell table:style-name="StandardShortenedGameSetup.A1" office:value-type="string">
            <text:p text:style-name="P4">0</text:p>
          </table:table-cell>
          <table:table-cell table:style-name="StandardShortenedGameSetup.A1" office:value-type="string">
            <text:p text:style-name="P4">Astronavigation<text:line-break/>Mythology<text:line-break/>Coinage<text:line-break/>Deism</text:p>
          </table:table-cell>
          <table:table-cell table:style-name="StandardShortenedGameSetup.A1" office:value-type="string">
            <text:p text:style-name="P4">Craft: 5<text:line-break/>Science: 20<text:line-break/>Art: 5<text:line-break/>Civic: 5<text:line-break/>Religion: 25</text:p>
          </table:table-cell>
          <table:table-cell table:style-name="StandardShortenedGameSetup.G12" office:value-type="string">
            <text:p text:style-name="P4">4</text:p>
          </table:table-cell>
        </table:table-row>
        <table:table-row table:style-name="StandardShortenedGameSetup.10">
          <table:table-cell>
            <table:table table:is-sub-table="true">
              <table:table-column table:style-name="StandardShortenedGameSetup.A"/>
              <table:table-row table:style-name="StandardShortenedGameSetup.A3.1">
                <table:table-cell table:style-name="StandardShortenedGameSetup.A10.1.1" office:value-type="string">
                  <text:p text:style-name="P4">Art &amp;</text:p>
                </table:table-cell>
              </table:table-row>
              <table:table-row table:style-name="StandardShortenedGameSetup.A10.2">
                <table:table-cell table:style-name="StandardShortenedGameSetup.A10.1.2" office:value-type="string">
                  <text:p text:style-name="P4">Civic</text:p>
                </table:table-cell>
              </table:table-row>
            </table:table>
          </table:table-cell>
          <table:table-cell table:style-name="StandardShortenedGameSetup.A1" office:value-type="string">
            <text:p text:style-name="P4">Literacy</text:p>
          </table:table-cell>
          <table:table-cell table:style-name="StandardShortenedGameSetup.A1" office:value-type="string">
            <text:p text:style-name="P4">Art: 10<text:line-break/>Civics: 10<text:line-break/>Craft: 5<text:line-break/>Science: 5<text:line-break/>Religion: 5</text:p>
          </table:table-cell>
          <table:table-cell table:style-name="StandardShortenedGameSetup.A1" office:value-type="string">
            <text:p text:style-name="P4">6</text:p>
          </table:table-cell>
          <table:table-cell table:style-name="StandardShortenedGameSetup.A1" office:value-type="string">
            <text:p text:style-name="P4">Literacy<text:line-break/>Drama &amp; Poetry<text:line-break/>Monarchy<text:line-break/>Sculpture</text:p>
          </table:table-cell>
          <table:table-cell table:style-name="StandardShortenedGameSetup.A1" office:value-type="string">
            <text:p text:style-name="P4">Craft: 5<text:line-break/>Science: 5<text:line-break/>Art: 30<text:line-break/>Civic: 25<text:line-break/>Religion: 15</text:p>
          </table:table-cell>
          <table:table-cell table:style-name="StandardShortenedGameSetup.G12" office:value-type="string">
            <text:p text:style-name="P4">6</text:p>
          </table:table-cell>
        </table:table-row>
        <table:table-row table:style-name="StandardShortenedGameSetup.11">
          <table:table-cell>
            <table:table table:is-sub-table="true">
              <table:table-column table:style-name="StandardShortenedGameSetup.A"/>
              <table:table-row table:style-name="StandardShortenedGameSetup.A11.1">
                <table:table-cell table:style-name="StandardShortenedGameSetup.A10.1.1" office:value-type="string">
                  <text:p text:style-name="P4">Art &amp;</text:p>
                </table:table-cell>
              </table:table-row>
              <table:table-row table:style-name="StandardShortenedGameSetup.A11.2">
                <table:table-cell table:style-name="StandardShortenedGameSetup.A11.1.2" office:value-type="string">
                  <text:p text:style-name="P4">Religion</text:p>
                </table:table-cell>
              </table:table-row>
            </table:table>
          </table:table-cell>
          <table:table-cell table:style-name="StandardShortenedGameSetup.A1" office:value-type="string">
            <text:p text:style-name="P4">Mysticism<text:line-break/>Music</text:p>
          </table:table-cell>
          <table:table-cell table:style-name="StandardShortenedGameSetup.A1" office:value-type="string">
            <text:p text:style-name="P4">Art: 15<text:line-break/>Religion: 10</text:p>
          </table:table-cell>
          <table:table-cell table:style-name="StandardShortenedGameSetup.A1" office:value-type="string">
            <text:p text:style-name="P4">1</text:p>
          </table:table-cell>
          <table:table-cell table:style-name="StandardShortenedGameSetup.A1" office:value-type="string">
            <text:p text:style-name="P4">Mysticism<text:line-break/>Music<text:line-break/>Sculpture<text:line-break/>Architecture</text:p>
          </table:table-cell>
          <table:table-cell table:style-name="StandardShortenedGameSetup.A1" office:value-type="string">
            <text:p text:style-name="P4">Science: 5<text:line-break/>Art: 35<text:line-break/>Civic: 5<text:line-break/>Religion: 10</text:p>
          </table:table-cell>
          <table:table-cell table:style-name="StandardShortenedGameSetup.G12" office:value-type="string">
            <text:p text:style-name="P4">2</text:p>
          </table:table-cell>
        </table:table-row>
        <table:table-row table:style-name="StandardShortenedGameSetup.12">
          <table:table-cell>
            <table:table table:is-sub-table="true">
              <table:table-column table:style-name="StandardShortenedGameSetup.A"/>
              <table:table-row table:style-name="StandardShortenedGameSetup.A12.1">
                <table:table-cell table:style-name="StandardShortenedGameSetup.A12.1.1" office:value-type="string">
                  <text:p text:style-name="P4">Civic &amp;</text:p>
                </table:table-cell>
              </table:table-row>
              <table:table-row table:style-name="StandardShortenedGameSetup.A12.2">
                <table:table-cell table:style-name="StandardShortenedGameSetup.A12.1.2" office:value-type="string">
                  <text:p text:style-name="P4">Religion</text:p>
                </table:table-cell>
              </table:table-row>
            </table:table>
          </table:table-cell>
          <table:table-cell table:style-name="StandardShortenedGameSetup.A1" office:value-type="string">
            <text:p text:style-name="P4">Theocracy<text:line-break/>Monarchy</text:p>
          </table:table-cell>
          <table:table-cell table:style-name="StandardShortenedGameSetup.A1" office:value-type="string">
            <text:p text:style-name="P4">Civic: 15<text:line-break/>Religion: 5<text:line-break/>Science: 5</text:p>
          </table:table-cell>
          <table:table-cell table:style-name="StandardShortenedGameSetup.A1" office:value-type="string">
            <text:p text:style-name="P4">0</text:p>
          </table:table-cell>
          <table:table-cell table:style-name="StandardShortenedGameSetup.A1" office:value-type="string">
            <text:p text:style-name="P4">Theocracy<text:line-break/>Monarchy<text:line-break/>Deism<text:line-break/>Metalworking</text:p>
          </table:table-cell>
          <table:table-cell table:style-name="StandardShortenedGameSetup.A1" office:value-type="string">
            <text:p text:style-name="P4">Craft: 15<text:line-break/>Science: 5<text:line-break/>Civic: 15<text:line-break/>Religion: 15</text:p>
          </table:table-cell>
          <table:table-cell table:style-name="StandardShortenedGameSetup.G12" office:value-type="string">
            <text:p text:style-name="P4">4</text:p>
          </table:table-cell>
        </table:table-row>
      </table:table>
      <text:h text:style-name="Heading_20_2" text:outline-level="2"><text:soft-page-break/>32. Minor Rule Modifications</text:h>
      <text:p text:style-name="Text_20_body">32.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3" text:outline-level="3">32.2 Tradable Non-Tradable Calamities</text:h>
      <text:p text:style-name="Text_20_body">32.2.1 All calamities are tradable.</text:p>
      <text:p text:style-name="Text_20_body">32.2.2 Unless you also play with 32.3 or 32.4, do not shuffle normally non-tradable calamities together with tradable calamities during game setup nor during restacking of returned trade cards.</text:p>
      <text:p text:style-name="Text_20_body">32.2.3 This variant will make trading much more dangerous, and will partially set aside some self-balancing aspects of the game. Whether this is good or bad is a matter of opinion.</text:p>
      <text:h text:style-name="Heading_20_3" text:outline-level="3">32.3 Shuffle Non-Tradable Calamities in the Deck</text:h>
      <text:p text:style-name="Text_20_body">32.3.1 Shuffle non-tradable calamities together with tradable calamities during initial game setup and during restacking of returned trade cards.</text:p>
      <text:p text:style-name="Text_20_body">32.3.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3" text:outline-level="3">32.4 Bottom-Three Shuffling of Non-Tradable Calamities</text:h>
      <text:p text:style-name="Text_20_body">32.4.1 When about to put a non-tradable calamity card at the bottom of the trade stack, first pull the bottom two cards from the stack, shuffle the non-tradable calamity together with these cards, and then put all three cards at the bottom of the stack.</text:p>
      <text:p text:style-name="Text_20_body">32.4.1.1 Do this both during initial game setup and during restacking of returned trade cards.</text:p>
      <text:p text:style-name="Text_20_body">32.4.2 This variant will get rid of the strategy of “card counting” without significantly increasing the danger of the calamity phase, and is thus an alternative to Shuffle Non-Tradable Calamities in the Deck (2.3).</text:p>
      <text:h text:style-name="Heading_20_3" text:outline-level="3">32.5 No Limit on Primary Victims of Calamities</text:h>
      <text:p text:style-name="Text_20_body">32.5.1 Ignore paragraph 24.2.</text:p>
      <text:p text:style-name="Text_20_body">32.5.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3" text:outline-level="3">32.6 Dynamic Limit on Primary Victims of Calamities</text:h>
      <text:p text:style-name="Text_20_body">32.6.1 Replace paragraph 24.2 with the following procedure:</text:p>
      <text:p text:style-name="Text_20_body">32.6.1.1 No player may be the primary victim of more than three calamities, of which at most two can be major calamities, in a single turn.</text:p>
      <text:p text:style-name="Text_20_body">32.6.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major calamities) is drawn at random, and his non-tradable major calamities are shuffled together, and one (or two if he has no tradable major calamities) is drawn at random. The <text:soft-page-break/>remaining major calamities received by that player are disregarded and are returned to the appropriate stack of trade cards. </text:p>
      <text:p text:style-name="Text_20_body">32.6.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32.6.2 This slightly more complicated version of <text:s/>paragraph 24.2 will result in an arguably fairer calamity phase, and will severely reduce the ability to employ the strategy of “calamity hoarding” without increasing the danger of the calamity phase, and is thus an alternative to No Limit on Primary Victims of Calamities (2.5).</text:p>
      <text:h text:style-name="Heading_20_3" text:outline-level="3">32.7 Limited Damage from Calamities</text:h>
      <text:p text:style-name="Text_20_body">32.7.1 No calamity effect can reduce a victim, primary or secondary, to less than 16 unit points. Once a player reaches 16 unit points, further calamity effects do not affect that player until he gains more on-map unit points.</text:p>
      <text:p text:style-name="Text_20_body">32.7.2 If all players agree a different amount of unit points can be selected. 16 is the default value, as that is enough to keep two cities, or to keep one city as well as a population base to grow from.</text:p>
      <text:p text:style-name="Text_20_body">32.7.2 This variant rule makes sure no player gets too far behind due to calamities. Think of it as an extra safety net in case the self-balancing properties of the game wouldn't be enough.</text:p>
      <text:h text:style-name="Heading_20_3" text:outline-level="3">32.8 Stoic Civilization</text:h>
      <text:p text:style-name="Text_20_body">32.8.1 Stoic Civilization is a common combination of Tradable Non-Tradable Calamities (2.2), Shuffle Non-Tradable Calamities in the Deck (2.3) and No Limit on Primary Victims of Calamities (2.5).</text:p>
      <text:p text:style-name="Text_20_body">32.8.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P11" text:outline-level="2">33. Variant Games</text:h>
      <text:p text:style-name="Text_20_body">33.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3" text:outline-level="3">33.2 Unique Cultures Variant</text:h>
      <text:h text:style-name="Heading_20_4" text:outline-level="4">33.2.1 Variant Introduction</text:h>
      <text:p text:style-name="Text_20_body">33.2.1.1 The Unique Cultures variant grants civilizations special advantages and disadvantages making each civilization unique.</text:p>
      <text:h text:style-name="Heading_20_4" text:outline-level="4">33.2.2 Rule Changes</text:h>
      <text:p text:style-name="Text_20_body">33.3.2.1 Each civilization gains one or more specific advantages and one or more specific disadvantages, as listed in the scenario handbook. These special advantage/disadvantages vary from granting free starting techs/credits to special rules exceptions.</text:p>
      <text:h text:style-name="Heading_20_3" text:outline-level="3">33.3 Imperial Civilization</text:h>
      <text:h text:style-name="Heading_20_4" text:outline-level="4">33.3.1 Variant Introduction</text:h>
      <text:p text:style-name="Text_20_body">33.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4" text:outline-level="4">33.3.2 Rule Changes</text:h>
      <text:p text:style-name="Text_20_body">33.3.2.1 Use two set of playing pieces per player.</text:p>
      <text:p text:style-name="Text_20_body">33.3.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less cities than they actually have.</text:p>
      <text:h text:style-name="Heading_20_1" text:outline-level="1">VII. Winning the Game</text:h>
      <text:h text:style-name="Heading_20_2" text:outline-level="2">34. The End of the Game</text:h>
      <text:p text:style-name="Text_20_body">34.1 The game ends when either of the following conditions is met:</text:p>
      <text:list xml:id="list1352422737" text:continue-list="list1053458491" text:style-name="Numbering_20_1">
        <text:list-item text:start-value="1">
          <text:p text:style-name="P12">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12">A predetermined time limit is reached.</text:p>
        </text:list-item>
      </text:list>
      <text:p text:style-name="Text_20_body">34.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4. Victory Determination</text:h>
      <text:p text:style-name="Text_20_body">34.1 The winner is determined by adding the value of the following: </text:p>
      <text:list xml:id="list1245913809" text:continue-list="list1352422737" text:style-name="Numbering_20_1">
        <text:list-item text:start-value="1">
          <text:p text:style-name="P12">A.S.T. position: 5 points for each space.</text:p>
        </text:list-item>
        <text:list-item>
          <text:p text:style-name="P12">Civilization Advancements:</text:p>
        </text:list-item>
      </text:list>
      <text:list xml:id="list1498608966" text:style-name="List_20_1">
        <text:list-item>
          <text:list>
            <text:list-item text:start-value="1">
              <text:p text:style-name="P13">1 point for each advancement with a face value of less than 100.</text:p>
            </text:list-item>
            <text:list-item>
              <text:p text:style-name="P13">2 points for each advancement with a face value of 100 or more, but less than 200.</text:p>
            </text:list-item>
            <text:list-item>
              <text:p text:style-name="P13">3 points for each advancement with a face value of 200 or more.</text:p>
            </text:list-item>
          </text:list>
        </text:list-item>
      </text:list>
      <text:list xml:id="list444732310" text:continue-list="list1245913809" text:style-name="Numbering_20_1">
        <text:list-item>
          <text:p text:style-name="P12">Cities: 1 point for each city on the board.</text:p>
        </text:list-item>
      </text:list>
      <text:p text:style-name="Text_20_body">34.2 The player with the highest point value is the winner. This will not necessarily be the player with the largest amount of civilization advancements or the player who is furthest along the A.S.T., although both are important sources of victory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fo:wrap-option="no-wrap"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default-outline-level="1" style:class="text">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default-outline-level="2" style:class="text">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default-outline-level="3" style:class="text">
      <style:text-properties fo:font-size="13pt" fo:font-weight="bold"/>
    </style:style>
    <style:style style:name="Heading_20_4" style:display-name="Heading 4" style:family="paragraph" style:parent-style-name="Heading" style:next-style-name="Text_20_body" style:default-outline-level="4" style:class="text">
      <style:text-properties fo:font-style="italic" fo:font-weight="bold"/>
    </style:style>
    <style:style style:name="Heading_20_5" style:display-name="Heading 5" style:family="paragraph" style:parent-style-name="Heading" style:next-style-name="Text_20_body" style:default-outline-level="5" style:class="text"/>
    <style:style style:name="Heading_20_6" style:display-name="Heading 6" style:family="paragraph" style:parent-style-name="Heading" style:next-style-name="Text_20_body" style:default-outline-level="6" style:class="text"/>
    <style:style style:name="Heading_20_7" style:display-name="Heading 7" style:family="paragraph" style:parent-style-name="Heading" style:next-style-name="Text_20_body" style:default-outline-level="7" style:class="text"/>
    <style:style style:name="Heading_20_8" style:display-name="Heading 8" style:family="paragraph" style:parent-style-name="Heading" style:next-style-name="Text_20_body" style:default-outline-level="8" style:class="text"/>
    <style:style style:name="Heading_20_9" style:display-name="Heading 9" style:family="paragraph" style:parent-style-name="Heading" style:next-style-name="Text_20_body" style:default-outline-level="9" style:class="text"/>
    <style:style style:name="Heading_20_10" style:display-name="Heading 10" style:family="paragraph" style:parent-style-name="Heading" style:next-style-name="Text_20_body" style:default-outline-level="10" style:class="text"/>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9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100%" fo:margin-left="1cm" fo:margin-right="1cm" fo:margin-top="0cm" fo:margin-bottom="0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M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21.001cm" fo:page-height="27.94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43</text:page-number></text:p>
      </style:footer>
    </style:master-page>
    <style:master-page style:name="First_20_Page" style:display-name="First Page" style:page-layout-name="Mpm2" style:next-style-name="Index"/>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12-05-20T23:29:51</dc:date>
    <meta:editing-cycles>113</meta:editing-cycles>
    <meta:editing-duration>P1DT23H10M34S</meta:editing-duration>
    <meta:document-statistic meta:table-count="4" meta:image-count="0" meta:object-count="0" meta:page-count="45" meta:paragraph-count="1275" meta:word-count="19805" meta:character-count="116085" meta:non-whitespace-character-count="98455"/>
    <meta:user-defined meta:name="Info 1"/>
    <meta:user-defined meta:name="Info 2"/>
    <meta:user-defined meta:name="Info 3"/>
    <meta:user-defined meta:name="Info 4"/>
  </office:meta>
</office:document-meta>
</file>