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StandardShortenedGameSetup" style:family="table">
      <style:table-properties style:width="16.499cm" fo:margin-top="0.12cm" fo:margin-bottom="0.12cm" fo:break-before="auto" fo:break-after="auto" table:align="margins" style:may-break-between-rows="true"/>
    </style:style>
    <style:style style:name="StandardShortenedGameSetup.A" style:family="table-column">
      <style:table-column-properties style:column-width="1.998cm" style:rel-column-width="7938*"/>
    </style:style>
    <style:style style:name="StandardShortenedGameSetup.B" style:family="table-column">
      <style:table-column-properties style:column-width="3.101cm" style:rel-column-width="12318*"/>
    </style:style>
    <style:style style:name="StandardShortenedGameSetup.C" style:family="table-column">
      <style:table-column-properties style:column-width="2.397cm" style:rel-column-width="9522*"/>
    </style:style>
    <style:style style:name="StandardShortenedGameSetup.D" style:family="table-column">
      <style:table-column-properties style:column-width="1.75cm" style:rel-column-width="6950*"/>
    </style:style>
    <style:style style:name="StandardShortenedGameSetup.E" style:family="table-column">
      <style:table-column-properties style:column-width="3.099cm" style:rel-column-width="12311*"/>
    </style:style>
    <style:style style:name="StandardShortenedGameSetup.F" style:family="table-column">
      <style:table-column-properties style:column-width="2.399cm" style:rel-column-width="9529*"/>
    </style:style>
    <style:style style:name="StandardShortenedGameSetup.G" style:family="table-column">
      <style:table-column-properties style:column-width="1.753cm" style:rel-column-width="6967*"/>
    </style:style>
    <style:style style:name="StandardShortenedGameSetup.1" style:family="table-row">
      <style:table-row-properties fo:background-color="#000000">
        <style:background-image/>
      </style:table-row-properties>
    </style:style>
    <style:style style:name="StandardShortenedGameSetup.A1" style:family="table-cell">
      <style:table-cell-properties style:vertical-align="middle" fo:padding="0.06cm" fo:border-left="0.002cm solid #000000" fo:border-right="none" fo:border-top="0.002cm solid #000000" fo:border-bottom="0.002cm solid #000000"/>
    </style:style>
    <style:style style:name="StandardShortenedGameSetup.B1" style:family="table-cell">
      <style:table-cell-properties style:vertical-align="middle" fo:background-color="transparent" fo:padding="0.06cm" fo:border-left="0.002cm solid #000000" fo:border-right="none" fo:border-top="0.002cm solid #000000" fo:border-bottom="0.002cm solid #000000">
        <style:background-image/>
      </style:table-cell-properties>
    </style:style>
    <style:style style:name="StandardShortenedGameSetup.E1" style:family="table-cell">
      <style:table-cell-properties style:vertical-align="middle" fo:padding="0.06cm" fo:border="0.002cm solid #000000"/>
    </style:style>
    <style:style style:name="StandardShortenedGameSetup.A2" style:family="table-cell">
      <style:table-cell-properties style:vertical-align="middle" fo:padding="0.06cm" fo:border-left="0.002cm solid #000000" fo:border-right="none" fo:border-top="none" fo:border-bottom="0.002cm solid #000000"/>
    </style:style>
    <style:style style:name="StandardShortenedGameSetup.G2" style:family="table-cell">
      <style:table-cell-properties style:vertical-align="middle" fo:padding="0.06cm" fo:border-left="0.002cm solid #000000" fo:border-right="0.002cm solid #000000" fo:border-top="none" fo:border-bottom="0.002cm solid #000000"/>
    </style:style>
    <style:style style:name="StandardShortenedGameSetup.3" style:family="table-row">
      <style:table-row-properties style:min-row-height="1.995cm"/>
    </style:style>
    <style:style style:name="StandardShortenedGameSetup.A3.1" style:family="table-row">
      <style:table-row-properties style:min-row-height="1.245cm"/>
    </style:style>
    <style:style style:name="StandardShortenedGameSetup.A3.1.1" style:family="table-cell">
      <style:table-cell-properties style:vertical-align="bottom" fo:background-color="#ff9728" fo:padding="0cm" fo:border-left="0.002cm solid #000000" fo:border-right="none" fo:border-top="0.002cm solid #000000" fo:border-bottom="none">
        <style:background-image/>
      </style:table-cell-properties>
    </style:style>
    <style:style style:name="StandardShortenedGameSetup.A3.2" style:family="table-row">
      <style:table-row-properties style:min-row-height="0.997cm"/>
    </style:style>
    <style:style style:name="StandardShortenedGameSetup.A3.1.2" style:family="table-cell">
      <style:table-cell-properties fo:background-color="#33ea25" fo:padding="0cm" fo:border-left="0.002cm solid #000000" fo:border-right="none" fo:border-top="none" fo:border-bottom="0.002cm solid #000000">
        <style:background-image/>
      </style:table-cell-properties>
    </style:style>
    <style:style style:name="StandardShortenedGameSetup.4" style:family="table-row">
      <style:table-row-properties style:min-row-height="2.198cm"/>
    </style:style>
    <style:style style:name="StandardShortenedGameSetup.A4.1" style:family="table-row">
      <style:table-row-properties style:min-row-height="1.249cm"/>
    </style:style>
    <style:style style:name="StandardShortenedGameSetup.A4.2" style:family="table-row">
      <style:table-row-properties style:min-row-height="1.099cm"/>
    </style:style>
    <style:style style:name="StandardShortenedGameSetup.A4.1.2" style:family="table-cell">
      <style:table-cell-properties fo:background-color="#008aff" fo:padding="0cm" fo:border-left="0.002cm solid #000000" fo:border-right="none" fo:border-top="none" fo:border-bottom="0.002cm solid #000000">
        <style:background-image/>
      </style:table-cell-properties>
    </style:style>
    <style:style style:name="StandardShortenedGameSetup.5" style:family="table-row">
      <style:table-row-properties style:min-row-height="2.245cm"/>
    </style:style>
    <style:style style:name="StandardShortenedGameSetup.A5.1" style:family="table-row">
      <style:table-row-properties style:min-row-height="1.254cm"/>
    </style:style>
    <style:style style:name="StandardShortenedGameSetup.A5.2" style:family="table-row">
      <style:table-row-properties style:min-row-height="1.122cm"/>
    </style:style>
    <style:style style:name="StandardShortenedGameSetup.A5.1.2" style:family="table-cell">
      <style:table-cell-properties fo:background-color="#ff0000" fo:padding="0cm" fo:border-left="0.002cm solid #000000" fo:border-right="none" fo:border-top="none" fo:border-bottom="0.002cm solid #000000">
        <style:background-image/>
      </style:table-cell-properties>
    </style:style>
    <style:style style:name="StandardShortenedGameSetup.6" style:family="table-row">
      <style:table-row-properties style:min-row-height="1.81cm"/>
    </style:style>
    <style:style style:name="StandardShortenedGameSetup.A6.1" style:family="table-row">
      <style:table-row-properties style:min-row-height="1.016cm"/>
    </style:style>
    <style:style style:name="StandardShortenedGameSetup.A6.1.1" style:family="table-cell">
      <style:table-cell-properties style:vertical-align="bottom" fo:background-color="#ff9728" fo:padding="0cm" fo:border-left="0.002cm solid #000000" fo:border-right="none" fo:border-top="none" fo:border-bottom="none">
        <style:background-image/>
      </style:table-cell-properties>
    </style:style>
    <style:style style:name="StandardShortenedGameSetup.A6.2" style:family="table-row">
      <style:table-row-properties style:min-row-height="0.905cm"/>
    </style:style>
    <style:style style:name="StandardShortenedGameSetup.A6.1.2" style:family="table-cell">
      <style:table-cell-properties fo:background-color="#fff83b" fo:padding="0cm" fo:border-left="0.002cm solid #000000" fo:border-right="none" fo:border-top="none" fo:border-bottom="0.002cm solid #000000">
        <style:background-image/>
      </style:table-cell-properties>
    </style:style>
    <style:style style:name="StandardShortenedGameSetup.7" style:family="table-row">
      <style:table-row-properties style:min-row-height="2.164cm"/>
    </style:style>
    <style:style style:name="StandardShortenedGameSetup.A7.1" style:family="table-row">
      <style:table-row-properties style:min-row-height="1.259cm"/>
    </style:style>
    <style:style style:name="StandardShortenedGameSetup.A7.1.1" style:family="table-cell">
      <style:table-cell-properties style:vertical-align="bottom" fo:background-color="#33ea25" fo:padding="0cm" fo:border-left="0.002cm solid #000000" fo:border-right="none" fo:border-top="0.002cm solid #000000" fo:border-bottom="none">
        <style:background-image/>
      </style:table-cell-properties>
    </style:style>
    <style:style style:name="StandardShortenedGameSetup.A7.2" style:family="table-row">
      <style:table-row-properties style:min-row-height="1.081cm"/>
    </style:style>
    <style:style style:name="StandardShortenedGameSetup.8" style:family="table-row">
      <style:table-row-properties style:min-row-height="1.242cm"/>
    </style:style>
    <style:style style:name="StandardShortenedGameSetup.A8.1" style:family="table-row">
      <style:table-row-properties style:min-row-height="1.018cm"/>
    </style:style>
    <style:style style:name="StandardShortenedGameSetup.A8.2" style:family="table-row">
      <style:table-row-properties style:min-row-height="0.621cm"/>
    </style:style>
    <style:style style:name="StandardShortenedGameSetup.9" style:family="table-row">
      <style:table-row-properties style:min-row-height="2.233cm"/>
    </style:style>
    <style:style style:name="StandardShortenedGameSetup.A9.1" style:family="table-row">
      <style:table-row-properties style:min-row-height="1.263cm"/>
    </style:style>
    <style:style style:name="StandardShortenedGameSetup.A9.2" style:family="table-row">
      <style:table-row-properties style:min-row-height="1.117cm"/>
    </style:style>
    <style:style style:name="StandardShortenedGameSetup.10" style:family="table-row">
      <style:table-row-properties style:min-row-height="2.282cm"/>
    </style:style>
    <style:style style:name="StandardShortenedGameSetup.A10.1.1" style:family="table-cell">
      <style:table-cell-properties style:vertical-align="bottom" fo:background-color="#008aff" fo:padding="0cm" fo:border-left="0.002cm solid #000000" fo:border-right="none" fo:border-top="0.002cm solid #000000" fo:border-bottom="none">
        <style:background-image/>
      </style:table-cell-properties>
    </style:style>
    <style:style style:name="StandardShortenedGameSetup.A10.2" style:family="table-row">
      <style:table-row-properties style:min-row-height="1.141cm"/>
    </style:style>
    <style:style style:name="StandardShortenedGameSetup.11" style:family="table-row">
      <style:table-row-properties style:min-row-height="1.824cm"/>
    </style:style>
    <style:style style:name="StandardShortenedGameSetup.A11.1" style:family="table-row">
      <style:table-row-properties style:min-row-height="1.03cm"/>
    </style:style>
    <style:style style:name="StandardShortenedGameSetup.A11.2" style:family="table-row">
      <style:table-row-properties style:min-row-height="0.912cm"/>
    </style:style>
    <style:style style:name="StandardShortenedGameSetup.12" style:family="table-row">
      <style:table-row-properties style:min-row-height="1.737cm"/>
    </style:style>
    <style:style style:name="StandardShortenedGameSetup.A12.1" style:family="table-row">
      <style:table-row-properties style:min-row-height="1.032cm"/>
    </style:style>
    <style:style style:name="StandardShortenedGameSetup.A12.1.1" style:family="table-cell">
      <style:table-cell-properties style:vertical-align="bottom" fo:background-color="#ff0000" fo:padding="0cm" fo:border-left="0.002cm solid #000000" fo:border-right="none" fo:border-top="0.002cm solid #000000" fo:border-bottom="none">
        <style:background-image/>
      </style:table-cell-properties>
    </style:style>
    <style:style style:name="StandardShortenedGameSetup.A12.2" style:family="table-row">
      <style:table-row-properties style:min-row-height="0.868cm"/>
    </style:style>
    <style:style style:name="P1" style:family="paragraph" style:parent-style-name="Table_20_Heading">
      <style:paragraph-properties fo:text-align="center" style:justify-single-word="false"/>
      <style:text-properties fo:font-size="12.5pt" style:font-size-asian="12.5pt" style:font-size-complex="12.5pt"/>
    </style:style>
    <style:style style:name="P2" style:family="paragraph" style:parent-style-name="Table_20_Heading">
      <style:paragraph-properties fo:text-align="center" style:justify-single-word="false"/>
      <style:text-properties fo:font-size="11.5pt" style:font-size-asian="11.5pt" style:font-size-complex="11.5pt"/>
    </style:style>
    <style:style style:name="P3" style:family="paragraph" style:parent-style-name="Table_20_Contents">
      <style:paragraph-properties fo:text-align="center" style:justify-single-word="false"/>
      <style:text-properties fo:font-size="11.5pt" style:font-size-asian="11.5pt" style:font-size-complex="11.5pt"/>
    </style:style>
    <style:style style:name="P4" style:family="paragraph" style:parent-style-name="Text_20_body" style:master-page-name="First_20_Page">
      <style:paragraph-properties style:page-number="auto"/>
    </style:style>
    <style:style style:name="P5" style:family="paragraph" style:parent-style-name="Heading_20_1" style:master-page-name="Standard">
      <style:paragraph-properties style:page-number="1"/>
    </style:style>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Optional Rulebook</text:p>
          <text:p text:style-name="Subtitle">Version 2.10<text:line-break/>(2008-03-16)</text:p>
        </draw:text-box>
      </draw:frame>
      <draw:g text:anchor-type="page" text:anchor-page-number="1" draw:z-index="0" draw:style-name="gr1">
        <draw:path draw:style-name="gr2" svg:width="25.939cm" svg:height="19cm" draw:transform="rotate (1.5707963267946) translate (-0.000385402806484763cm 25.9401204480253cm)" svg:viewBox="0 0 25940 19001" svg:d="m24430 7524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0212254326663cm 10.2626751129455cm)" svg:viewBox="0 0 310 471" svg:d="m53 4594c13-66 0-163 20-207 24-58 81-83 116-83 47 7 104 65 117 114 13 33-15 94-41 125-19 23-53 14-96 51-41 42-143 171-166 181-18-3 43-123 50-181z">
          <text:p/>
        </draw:path>
        <draw:path draw:style-name="gr4" svg:width="23.31cm" svg:height="18.81cm" draw:transform="rotate (1.5707963267946) translate (0.109139212833204cm 25.1861658267247cm)" svg:viewBox="0 0 23311 18811" svg:d="m18909 4867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738971954722cm 17.6745739147638cm)" svg:viewBox="0 0 1216 2705" svg:d="m976 4834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7435833781382cm 6.09027624351177cm)" svg:viewBox="0 0 4900 3507" svg:d="m3470 8752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6414264802704cm 5.42395462798344cm)" svg:viewBox="0 0 3894 3808" svg:d="m3882 6382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59948687842777cm 2.2954458635007cm)" svg:viewBox="0 0 643 767" svg:d="m520 9218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2661429295716cm 7.13275943863344cm)" svg:viewBox="0 0 1004 1558" svg:d="m230 5372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390726479794cm 3.68669607238057cm)" svg:viewBox="0 0 3595 15037" svg:d="m3538 13463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774893847605cm 3.08844391638708cm)" svg:viewBox="0 0 2981 13793" svg:d="m1484 14325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798677705488cm 1.61805143599952cm)" svg:viewBox="0 0 428 1201" svg:d="m392 14780c-51 116-111 201-178 267-63 63-135 103-214 120l9 814c128-4 213-37 287-76 72-46 112-111 132-193-12-310-24-620-36-932z">
          <text:p/>
        </draw:path>
        <draw:path draw:style-name="gr3" svg:width="3.113cm" svg:height="17.462cm" draw:transform="rotate (1.5707963267946) translate (1.06256792255858cm 25.7121698376419cm)" svg:viewBox="0 0 3114 17463" svg:d="m328 9489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076332154987cm 25.8007135293467cm)" svg:viewBox="0 0 2750 16443" svg:d="m1792 8186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29978057667537cm 24.6139879309366cm)" svg:viewBox="0 0 618 999" svg:d="m594 8899c-43 60-99 56-193 12-92-47-198-158-342-308-31 207-47 385-56 555-7 164-2 314 12 444 152-43 275-86 375-136 102-51 177-104 228-159-7-135-15-270-24-408z">
          <text:p/>
        </draw:path>
        <draw:path draw:style-name="gr3" svg:width="3.828cm" svg:height="1.34cm" draw:transform="rotate (1.5707963267946) translate (16.8180815734699cm 12.0997106009477cm)" svg:viewBox="0 0 3829 1341" svg:d="m3829 38981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28144112244cm 12.0974995746711cm)" svg:viewBox="0 0 3909 1385" svg:d="m0 38940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81399729823cm 8.59668851584015cm)" svg:viewBox="0 0 1117 2504" svg:d="m984 378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46183758874cm 13.9674697189217cm)" svg:viewBox="0 0 1505 951" svg:d="m1505 38073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2373852579cm 20.720269052905cm)" svg:viewBox="0 0 1416 2780" svg:d="m1157 37487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5936808024847cm 20.5304201566236cm)" svg:viewBox="0 0 803 919" svg:d="m651 4218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6042400197653cm 14.6860928241754cm)" svg:viewBox="0 0 2216 1049" svg:d="m80 5421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7818094370862cm 14.3640553210882cm)" svg:viewBox="0 0 4247 1725" svg:d="m4243 4257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69537914626012cm 10.1466612505172cm)" svg:viewBox="0 0 159 175" svg:d="m159 4641c-3-11-55 9-83 0-19-20-26-96-41-98-9-4-41 60-34 91 7 27 47 80 69 84 26-4 91-66 89-77z">
          <text:p/>
        </draw:path>
        <draw:path draw:style-name="gr3" svg:width="0.568cm" svg:height="1.363cm" draw:transform="rotate (1.5707963267946) translate (0.461748910289565cm 10.2197373802832cm)" svg:viewBox="0 0 569 1364" svg:d="m515 5269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3882373149582cm 5.4221584364038cm)" svg:viewBox="0 0 2980 3312" svg:d="m41 5292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544636485121cm 3.74470128637049cm)" svg:viewBox="0 0 1665 14794" svg:d="m1651 12360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2389468942155cm 6.19027132388112cm)" svg:viewBox="0 0 3861 3466" svg:d="m3737 8729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09577349924cm 3.11786232668997cm)" svg:viewBox="0 0 646 4415" svg:d="m631 32366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25745621545cm 2.84503952354344cm)" svg:viewBox="0 0 1364 633" svg:d="m121 40022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29603255095cm 12.0092043564501cm)" svg:viewBox="0 0 3273 1126" svg:d="m263 3782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8096480291764cm 24.8805630747761cm)" svg:viewBox="0 0 2407 17460" svg:d="m932 233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88888607507cm 25.5913417411047cm)" svg:viewBox="0 0 1498 5043" svg:d="m229 35725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042803406023cm 25.7960901401567cm)" svg:viewBox="0 0 2521 1594" svg:d="m16 8495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4"/>
      <text:h text:style-name="P5" text:outline-level="1">Overview</text:h>
      <text:p text:style-name="Text_20_body">YET TO BE WRITTEN</text:p>
      <text:h text:style-name="Heading_20_1" text:outline-level="1">I. Playing A Shorter Game</text:h>
      <text:p text:style-name="Text_20_body">1.1 It is often difficult to dedicate the ten to eighteen hours needed to play a full game. While the option of a predetermined time limit exists, using that option severely limits the opportunity to experience the endgame with the more expensive civilization cards in play. This section provide an alternative to begin play with all civilizations well on their way to glory. Please note that these rules can be combined with a predetermined time limit to play only the middle of the game.</text:p>
      <text:p text:style-name="Text_20_body">1.2 Depending on the amount of time available the group first must decide how long they desire to play. The estimated playing time for a medium game is eight to twelve hours, while it is six to nine hours for a short game. The setup stage differs depending on how long game you choose, so it is important all players agree before you continue.</text:p>
      <text:p text:style-name="Text_20_body">1.3 Begin game setup normally, following the procedure set out in the Core rulebook paragraph 9.1 through 10.4.</text:p>
      <text:p text:style-name="Text_20_body">1.4 Starting in descending A.S.T. order each player may collect a certain amount (20 face value points for a medium game, 25 for a short game) of commodity cards. A player may only draw one card per stack, and only from the trade card block he belongs to.</text:p>
      <text:p text:style-name="Text_20_body">1.4 Players then proceed by secretly selecting a set of civilization cards from the appropriate advances setup table below. Players may take a moment to discuss what they are going to select with their neighbors, but any promises are non-binding and a player may not openly reveal his recorded selection. Once all players have decided they simultaneously reveal their selections and collect the appropriate civilization cards and credit tokens.</text:p>
      <text:p text:style-name="Text_20_body">1.5 Next each player records the amount of tokens he would like in each available area. In total a player may only place 35 tokens for a medium game, or 40 tokens for a short game. Depending on the set of civilization cards chosen a player might get some extra tokens to place at the same time. A player may only place tokens in areas associated with his civilization as per the Scenario Handbook. Players may discuss the placement of their units with other players but these discussions are never binding and a player may not openly reveal his recorded selection. Once all players have decided they simultaneously reveal their selections and place the appropriate tokens on the board.</text:p>
      <text:p text:style-name="Text_20_body">1.6 Then all conflicts are resolved. When resolving these conflicts DO NOT take civilization cards into account. Resolve each conflict as if each player did not possess any civilization cards.</text:p>
      <text:p text:style-name="Text_20_body">1.7 Then each player in descending A.S.T. order may build his initial cities. For this purpose only a city on a city site requires 5 tokens to build, and a city not on a city site requires 10 tokens to build. When building these cities DO NOT take civilization cards into account.</text:p>
      <text:p text:style-name="Text_20_body">1.8 Remove Surplus Tokens. This is done as per normal rules. Apply the effects of civilization cards normally.</text:p>
      <text:p text:style-name="Text_20_body">1.9 Check for City Support. This is done as per normal rules. Apply the effects of civilization cards normally.</text:p>
      <text:p text:style-name="Text_20_body">1.10 Each player then places their marker on the appropriate column on the A.S.T. depending on the desired length of the game. For a medium game each player place their marker in the sixth column (30 VP) and for a short game in the ninth column (45 VP). If players do not meet the minimum required cities or civilization cards for the A.S.T. position they start one position behind. They won't start more than one position behind, even if they don't fulfill the requirements for that position either.</text:p>
      <table:table table:name="StandardShortenedGameSetup" table:style-name="StandardShortenedGameSetup">
        <table:table-column table:style-name="StandardShortenedGameSetup.A"/>
        <table:table-column table:style-name="StandardShortenedGameSetup.B"/>
        <table:table-column table:style-name="StandardShortenedGameSetup.C"/>
        <table:table-column table:style-name="StandardShortenedGameSetup.D"/>
        <table:table-column table:style-name="StandardShortenedGameSetup.E"/>
        <table:table-column table:style-name="StandardShortenedGameSetup.F"/>
        <table:table-column table:style-name="StandardShortenedGameSetup.G"/>
        <table:table-header-rows>
          <text:soft-page-break/>
          <table:table-row table:style-name="StandardShortenedGameSetup.1">
            <table:table-cell table:style-name="StandardShortenedGameSetup.A1" office:value-type="string">
              <text:p text:style-name="P1"/>
            </table:table-cell>
            <table:table-cell table:style-name="StandardShortenedGameSetup.B1" table:number-columns-spanned="3" office:value-type="string">
              <text:p text:style-name="P1"><text:s/>Medium Game</text:p>
            </table:table-cell>
            <table:covered-table-cell/>
            <table:covered-table-cell/>
            <table:table-cell table:style-name="StandardShortenedGameSetup.E1" table:number-columns-spanned="3" office:value-type="string">
              <text:p text:style-name="P1">Short Game</text:p>
            </table:table-cell>
            <table:covered-table-cell/>
            <table:covered-table-cell/>
          </table:table-row>
          <table:table-row table:style-name="StandardShortenedGameSetup.1">
            <table:table-cell table:style-name="StandardShortenedGameSetup.A2" office:value-type="string">
              <text:p text:style-name="P2">Package</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A2" office:value-type="string">
              <text:p text:style-name="P2">Tokens</text:p>
            </table:table-cell>
            <table:table-cell table:style-name="StandardShortenedGameSetup.A2" office:value-type="string">
              <text:p text:style-name="P2">Advances</text:p>
            </table:table-cell>
            <table:table-cell table:style-name="StandardShortenedGameSetup.A2" office:value-type="string">
              <text:p text:style-name="P2">Credits</text:p>
            </table:table-cell>
            <table:table-cell table:style-name="StandardShortenedGameSetup.G2" office:value-type="string">
              <text:p text:style-name="P2">Tokens</text:p>
            </table:table-cell>
          </table:table-row>
        </table:table-header-rows>
        <table:table-row table:style-name="StandardShortenedGameSetup.3">
          <table:table-cell>
            <table:table table:is-sub-table="true">
              <table:table-column table:style-name="StandardShortenedGameSetup.A"/>
              <table:table-row table:style-name="StandardShortenedGameSetup.A3.1">
                <table:table-cell table:style-name="StandardShortenedGameSetup.A3.1.1" office:value-type="string">
                  <text:p text:style-name="P3">Craft &amp;</text:p>
                </table:table-cell>
              </table:table-row>
              <table:table-row table:style-name="StandardShortenedGameSetup.A3.2">
                <table:table-cell table:style-name="StandardShortenedGameSetup.A3.1.2" office:value-type="string">
                  <text:p text:style-name="P3">Science</text:p>
                </table:table-cell>
              </table:table-row>
            </table:table>
          </table:table-cell>
          <table:table-cell table:style-name="StandardShortenedGameSetup.A1" office:value-type="string">
            <text:p text:style-name="P3">Agriculture</text:p>
          </table:table-cell>
          <table:table-cell table:style-name="StandardShortenedGameSetup.A1" office:value-type="string">
            <text:p text:style-name="P3">Craft: 10<text:line-break/>Science: 5</text:p>
          </table:table-cell>
          <table:table-cell table:style-name="StandardShortenedGameSetup.A1" office:value-type="string">
            <text:p text:style-name="P3">3</text:p>
          </table:table-cell>
          <table:table-cell table:style-name="StandardShortenedGameSetup.B1" office:value-type="string">
            <text:p text:style-name="P3">Agriculture<text:line-break/>Masonry<text:line-break/>Empiricism<text:line-break/>Coinage</text:p>
          </table:table-cell>
          <table:table-cell table:style-name="StandardShortenedGameSetup.A1" office:value-type="string">
            <text:p text:style-name="P3">Craft: 25<text:line-break/>Science: 25<text:line-break/>Art: 5<text:line-break/>Civic: 10<text:line-break/>Religion: 5</text:p>
          </table:table-cell>
          <table:table-cell table:style-name="StandardShortenedGameSetup.E1" office:value-type="string">
            <text:p text:style-name="P3">0</text:p>
          </table:table-cell>
        </table:table-row>
        <table:table-row table:style-name="StandardShortenedGameSetup.4">
          <table:table-cell>
            <table:table table:is-sub-table="true">
              <table:table-column table:style-name="StandardShortenedGameSetup.A"/>
              <table:table-row table:style-name="StandardShortenedGameSetup.A4.1">
                <table:table-cell table:style-name="StandardShortenedGameSetup.A3.1.1" office:value-type="string">
                  <text:p text:style-name="P3">Craft</text:p>
                </table:table-cell>
              </table:table-row>
              <table:table-row table:style-name="StandardShortenedGameSetup.A4.2">
                <table:table-cell table:style-name="StandardShortenedGameSetup.A4.1.2" office:value-type="string">
                  <text:p text:style-name="P3">&amp; Art</text:p>
                </table:table-cell>
              </table:table-row>
            </table:table>
          </table:table-cell>
          <table:table-cell table:style-name="StandardShortenedGameSetup.A1" office:value-type="string">
            <text:p text:style-name="P3">Drama &amp; Poetry<text:line-break/>Pottery</text:p>
          </table:table-cell>
          <table:table-cell table:style-name="StandardShortenedGameSetup.A1" office:value-type="string">
            <text:p text:style-name="P3">Art: 15<text:line-break/>Craft: 10<text:line-break/>Religion: 5</text:p>
          </table:table-cell>
          <table:table-cell table:style-name="StandardShortenedGameSetup.A1" office:value-type="string">
            <text:p text:style-name="P3">0</text:p>
          </table:table-cell>
          <table:table-cell table:style-name="StandardShortenedGameSetup.A1" office:value-type="string">
            <text:p text:style-name="P3">Drama &amp; Poetry<text:line-break/>Pottery<text:line-break/>Agriculture<text:line-break/>Sculpture</text:p>
          </table:table-cell>
          <table:table-cell table:style-name="StandardShortenedGameSetup.A1" office:value-type="string">
            <text:p text:style-name="P3">Craft: 20<text:line-break/>Science: 5<text:line-break/>Art: 25<text:line-break/>Civic: 5<text:line-break/>Religion: 5</text:p>
          </table:table-cell>
          <table:table-cell table:style-name="StandardShortenedGameSetup.E1" office:value-type="string">
            <text:p text:style-name="P3">4</text:p>
          </table:table-cell>
        </table:table-row>
        <table:table-row table:style-name="StandardShortenedGameSetup.5">
          <table:table-cell>
            <table:table table:is-sub-table="true">
              <table:table-column table:style-name="StandardShortenedGameSetup.A"/>
              <table:table-row table:style-name="StandardShortenedGameSetup.A5.1">
                <table:table-cell table:style-name="StandardShortenedGameSetup.A3.1.1" office:value-type="string">
                  <text:p text:style-name="P3">Craft &amp;</text:p>
                </table:table-cell>
              </table:table-row>
              <table:table-row table:style-name="StandardShortenedGameSetup.A5.2">
                <table:table-cell table:style-name="StandardShortenedGameSetup.A5.1.2" office:value-type="string">
                  <text:p text:style-name="P3">Civic</text:p>
                </table:table-cell>
              </table:table-row>
            </table:table>
          </table:table-cell>
          <table:table-cell table:style-name="StandardShortenedGameSetup.A1" office:value-type="string">
            <text:p text:style-name="P3">Masonry<text:line-break/>Urbanism</text:p>
          </table:table-cell>
          <table:table-cell table:style-name="StandardShortenedGameSetup.A1" office:value-type="string">
            <text:p text:style-name="P3">Craft: 10<text:line-break/>Civic: 10<text:line-break/>Science: 10</text:p>
          </table:table-cell>
          <table:table-cell table:style-name="StandardShortenedGameSetup.A1" office:value-type="string">
            <text:p text:style-name="P3">6</text:p>
          </table:table-cell>
          <table:table-cell table:style-name="StandardShortenedGameSetup.A1" office:value-type="string">
            <text:p text:style-name="P3">Masonry<text:line-break/>Urbanism<text:line-break/>Metalworking<text:line-break/>Monarchy<text:line-break/>Cloth Making</text:p>
          </table:table-cell>
          <table:table-cell table:style-name="StandardShortenedGameSetup.A1" office:value-type="string">
            <text:p text:style-name="P3">Craft: 30<text:line-break/>Science: 10<text:line-break/>Art: 5<text:line-break/>Civic: 20<text:line-break/>Religion: 5</text:p>
          </table:table-cell>
          <table:table-cell table:style-name="StandardShortenedGameSetup.E1" office:value-type="string">
            <text:p text:style-name="P3">4</text:p>
          </table:table-cell>
        </table:table-row>
        <table:table-row table:style-name="StandardShortenedGameSetup.6">
          <table:table-cell>
            <table:table table:is-sub-table="true">
              <table:table-column table:style-name="StandardShortenedGameSetup.A"/>
              <table:table-row table:style-name="StandardShortenedGameSetup.A6.1">
                <table:table-cell table:style-name="StandardShortenedGameSetup.A6.1.1" office:value-type="string">
                  <text:p text:style-name="P3">Craft &amp;</text:p>
                </table:table-cell>
              </table:table-row>
              <table:table-row table:style-name="StandardShortenedGameSetup.A6.2">
                <table:table-cell table:style-name="StandardShortenedGameSetup.A6.1.2" office:value-type="string">
                  <text:p text:style-name="P3">Religion</text:p>
                </table:table-cell>
              </table:table-row>
            </table:table>
          </table:table-cell>
          <table:table-cell table:style-name="StandardShortenedGameSetup.A2" office:value-type="string">
            <text:p text:style-name="P3">Cloth Making<text:line-break/>Deism</text:p>
          </table:table-cell>
          <table:table-cell table:style-name="StandardShortenedGameSetup.A2" office:value-type="string">
            <text:p text:style-name="P3">Craft: 15<text:line-break/>Religion: 10<text:line-break/>Art: 5</text:p>
          </table:table-cell>
          <table:table-cell table:style-name="StandardShortenedGameSetup.A2" office:value-type="string">
            <text:p text:style-name="P3">1</text:p>
          </table:table-cell>
          <table:table-cell table:style-name="StandardShortenedGameSetup.A2" office:value-type="string">
            <text:p text:style-name="P3">Cloth Making<text:line-break/>Deism<text:line-break/>Agriculture<text:line-break/>Pottery</text:p>
          </table:table-cell>
          <table:table-cell table:style-name="StandardShortenedGameSetup.A2" office:value-type="string">
            <text:p text:style-name="P3">Craft: 35<text:line-break/>Science: 5<text:line-break/>Art: 10<text:line-break/>Religion: 10</text:p>
          </table:table-cell>
          <table:table-cell table:style-name="StandardShortenedGameSetup.G2" office:value-type="string">
            <text:p text:style-name="P3">4</text:p>
          </table:table-cell>
        </table:table-row>
        <table:table-row table:style-name="StandardShortenedGameSetup.7">
          <table:table-cell>
            <table:table table:is-sub-table="true">
              <table:table-column table:style-name="StandardShortenedGameSetup.A"/>
              <table:table-row table:style-name="StandardShortenedGameSetup.A7.1">
                <table:table-cell table:style-name="StandardShortenedGameSetup.A7.1.1" office:value-type="string">
                  <text:p text:style-name="P3">Science</text:p>
                </table:table-cell>
              </table:table-row>
              <table:table-row table:style-name="StandardShortenedGameSetup.A7.2">
                <table:table-cell table:style-name="StandardShortenedGameSetup.A4.1.2" office:value-type="string">
                  <text:p text:style-name="P3">&amp; Art</text:p>
                </table:table-cell>
              </table:table-row>
            </table:table>
          </table:table-cell>
          <table:table-cell table:style-name="StandardShortenedGameSetup.A1" office:value-type="string">
            <text:p text:style-name="P3">Empiricism<text:line-break/>Sculpture</text:p>
          </table:table-cell>
          <table:table-cell table:style-name="StandardShortenedGameSetup.A1" office:value-type="string">
            <text:p text:style-name="P3">Art: 15<text:line-break/>Science: 10<text:line-break/>Civic: 10<text:line-break/>Craft: 5<text:line-break/>Religion: 5</text:p>
          </table:table-cell>
          <table:table-cell table:style-name="StandardShortenedGameSetup.A1" office:value-type="string">
            <text:p text:style-name="P3">6</text:p>
          </table:table-cell>
          <table:table-cell table:style-name="StandardShortenedGameSetup.A1" office:value-type="string">
            <text:p text:style-name="P3">Empiricism<text:line-break/>Sculpture<text:line-break/>Medicine<text:line-break/>Drama &amp; Poetry</text:p>
          </table:table-cell>
          <table:table-cell table:style-name="StandardShortenedGameSetup.A1" office:value-type="string">
            <text:p text:style-name="P3">Craft: 10<text:line-break/>Science: 20<text:line-break/>Art: 25<text:line-break/>Civic: 10<text:line-break/>Religion: 10</text:p>
          </table:table-cell>
          <table:table-cell table:style-name="StandardShortenedGameSetup.E1" office:value-type="string">
            <text:p text:style-name="P3">0</text:p>
          </table:table-cell>
        </table:table-row>
        <table:table-row table:style-name="StandardShortenedGameSetup.8">
          <table:table-cell>
            <table:table table:is-sub-table="true">
              <table:table-column table:style-name="StandardShortenedGameSetup.A"/>
              <table:table-row table:style-name="StandardShortenedGameSetup.A8.1">
                <table:table-cell table:style-name="StandardShortenedGameSetup.A7.1.1" office:value-type="string">
                  <text:p text:style-name="P3">Science</text:p>
                </table:table-cell>
              </table:table-row>
              <table:table-row table:style-name="StandardShortenedGameSetup.A8.2">
                <table:table-cell table:style-name="StandardShortenedGameSetup.A5.1.2" office:value-type="string">
                  <text:p text:style-name="P3">&amp; Civic</text:p>
                </table:table-cell>
              </table:table-row>
            </table:table>
          </table:table-cell>
          <table:table-cell table:style-name="StandardShortenedGameSetup.A1" office:value-type="string">
            <text:p text:style-name="P3">Written Record<text:line-break/>Monarchy</text:p>
          </table:table-cell>
          <table:table-cell table:style-name="StandardShortenedGameSetup.A1" office:value-type="string">
            <text:p text:style-name="P3">Science: 10<text:line-break/>Civic: 15<text:line-break/>Religion: 5</text:p>
          </table:table-cell>
          <table:table-cell table:style-name="StandardShortenedGameSetup.A1" office:value-type="string">
            <text:p text:style-name="P3">3</text:p>
          </table:table-cell>
          <table:table-cell table:style-name="StandardShortenedGameSetup.A1" office:value-type="string">
            <text:p text:style-name="P3">Written Record<text:line-break/>Monarchy<text:line-break/>Urbanism<text:line-break/>Engineering</text:p>
          </table:table-cell>
          <table:table-cell table:style-name="StandardShortenedGameSetup.A1" office:value-type="string">
            <text:p text:style-name="P3">Craft: 5<text:line-break/>Science: 15<text:line-break/>Civic: 25<text:line-break/>Religion: 5</text:p>
          </table:table-cell>
          <table:table-cell table:style-name="StandardShortenedGameSetup.E1" office:value-type="string">
            <text:p text:style-name="P3">0</text:p>
          </table:table-cell>
        </table:table-row>
        <table:table-row table:style-name="StandardShortenedGameSetup.9">
          <table:table-cell>
            <table:table table:is-sub-table="true">
              <table:table-column table:style-name="StandardShortenedGameSetup.A"/>
              <table:table-row table:style-name="StandardShortenedGameSetup.A9.1">
                <table:table-cell table:style-name="StandardShortenedGameSetup.A7.1.1" office:value-type="string">
                  <text:p text:style-name="P3">Science &amp;</text:p>
                </table:table-cell>
              </table:table-row>
              <table:table-row table:style-name="StandardShortenedGameSetup.A9.2">
                <table:table-cell table:style-name="StandardShortenedGameSetup.A6.1.2" office:value-type="string">
                  <text:p text:style-name="P3">Religion</text:p>
                </table:table-cell>
              </table:table-row>
            </table:table>
          </table:table-cell>
          <table:table-cell table:style-name="StandardShortenedGameSetup.A1" office:value-type="string">
            <text:p text:style-name="P3">Astronavigation<text:line-break/>Mythology</text:p>
          </table:table-cell>
          <table:table-cell table:style-name="StandardShortenedGameSetup.A1" office:value-type="string">
            <text:p text:style-name="P3">Religion: 15<text:line-break/>Science: 10<text:line-break/>Art: 5</text:p>
          </table:table-cell>
          <table:table-cell table:style-name="StandardShortenedGameSetup.A1" office:value-type="string">
            <text:p text:style-name="P3">0</text:p>
          </table:table-cell>
          <table:table-cell table:style-name="StandardShortenedGameSetup.A1" office:value-type="string">
            <text:p text:style-name="P3">Astronavigation<text:line-break/>Mythology<text:line-break/>Coinage<text:line-break/>Deism</text:p>
          </table:table-cell>
          <table:table-cell table:style-name="StandardShortenedGameSetup.A1" office:value-type="string">
            <text:p text:style-name="P3">Craft: 5<text:line-break/>Science: 20<text:line-break/>Art: 5<text:line-break/>Civic: 5<text:line-break/>Religion: 25</text:p>
          </table:table-cell>
          <table:table-cell table:style-name="StandardShortenedGameSetup.E1" office:value-type="string">
            <text:p text:style-name="P3">4</text:p>
          </table:table-cell>
        </table:table-row>
        <table:table-row table:style-name="StandardShortenedGameSetup.10">
          <table:table-cell>
            <table:table table:is-sub-table="true">
              <table:table-column table:style-name="StandardShortenedGameSetup.A"/>
              <table:table-row table:style-name="StandardShortenedGameSetup.A3.1">
                <table:table-cell table:style-name="StandardShortenedGameSetup.A10.1.1" office:value-type="string">
                  <text:p text:style-name="P3">Art &amp;</text:p>
                </table:table-cell>
              </table:table-row>
              <table:table-row table:style-name="StandardShortenedGameSetup.A10.2">
                <table:table-cell table:style-name="StandardShortenedGameSetup.A5.1.2" office:value-type="string">
                  <text:p text:style-name="P3">Civic</text:p>
                </table:table-cell>
              </table:table-row>
            </table:table>
          </table:table-cell>
          <table:table-cell table:style-name="StandardShortenedGameSetup.A1" office:value-type="string">
            <text:p text:style-name="P3">Literacy</text:p>
          </table:table-cell>
          <table:table-cell table:style-name="StandardShortenedGameSetup.A1" office:value-type="string">
            <text:p text:style-name="P3">Art: 10<text:line-break/>Civics: 10<text:line-break/>Craft: 5<text:line-break/>Science: 5<text:line-break/>Religion: 5</text:p>
          </table:table-cell>
          <table:table-cell table:style-name="StandardShortenedGameSetup.A1" office:value-type="string">
            <text:p text:style-name="P3">6</text:p>
          </table:table-cell>
          <table:table-cell table:style-name="StandardShortenedGameSetup.A1" office:value-type="string">
            <text:p text:style-name="P3">Literacy<text:line-break/>Drama &amp; Poetry<text:line-break/>Monarchy<text:line-break/>Sculpture</text:p>
          </table:table-cell>
          <table:table-cell table:style-name="StandardShortenedGameSetup.A1" office:value-type="string">
            <text:p text:style-name="P3">Craft: 5<text:line-break/>Science: 5<text:line-break/>Art: 30<text:line-break/>Civic: 25<text:line-break/>Religion: 15</text:p>
          </table:table-cell>
          <table:table-cell table:style-name="StandardShortenedGameSetup.E1" office:value-type="string">
            <text:p text:style-name="P3">6</text:p>
          </table:table-cell>
        </table:table-row>
        <table:table-row table:style-name="StandardShortenedGameSetup.11">
          <table:table-cell>
            <table:table table:is-sub-table="true">
              <table:table-column table:style-name="StandardShortenedGameSetup.A"/>
              <table:table-row table:style-name="StandardShortenedGameSetup.A11.1">
                <table:table-cell table:style-name="StandardShortenedGameSetup.A10.1.1" office:value-type="string">
                  <text:p text:style-name="P3">Art &amp;</text:p>
                </table:table-cell>
              </table:table-row>
              <table:table-row table:style-name="StandardShortenedGameSetup.A11.2">
                <table:table-cell table:style-name="StandardShortenedGameSetup.A6.1.2" office:value-type="string">
                  <text:p text:style-name="P3">Religion</text:p>
                </table:table-cell>
              </table:table-row>
            </table:table>
          </table:table-cell>
          <table:table-cell table:style-name="StandardShortenedGameSetup.A1" office:value-type="string">
            <text:p text:style-name="P3">Mysticism<text:line-break/>Music</text:p>
          </table:table-cell>
          <table:table-cell table:style-name="StandardShortenedGameSetup.A1" office:value-type="string">
            <text:p text:style-name="P3">Art: 15<text:line-break/>Religion: 10</text:p>
          </table:table-cell>
          <table:table-cell table:style-name="StandardShortenedGameSetup.A1" office:value-type="string">
            <text:p text:style-name="P3">1</text:p>
          </table:table-cell>
          <table:table-cell table:style-name="StandardShortenedGameSetup.A1" office:value-type="string">
            <text:p text:style-name="P3">Mysticism<text:line-break/>Music<text:line-break/>Sculpture<text:line-break/>Architecture</text:p>
          </table:table-cell>
          <table:table-cell table:style-name="StandardShortenedGameSetup.A1" office:value-type="string">
            <text:p text:style-name="P3">Science: 5<text:line-break/>Art: 35<text:line-break/>Civic: 5<text:line-break/>Religion: 10</text:p>
          </table:table-cell>
          <table:table-cell table:style-name="StandardShortenedGameSetup.E1" office:value-type="string">
            <text:p text:style-name="P3">2</text:p>
          </table:table-cell>
        </table:table-row>
        <table:table-row table:style-name="StandardShortenedGameSetup.12">
          <table:table-cell>
            <table:table table:is-sub-table="true">
              <table:table-column table:style-name="StandardShortenedGameSetup.A"/>
              <table:table-row table:style-name="StandardShortenedGameSetup.A12.1">
                <table:table-cell table:style-name="StandardShortenedGameSetup.A12.1.1" office:value-type="string">
                  <text:p text:style-name="P3">Civic &amp;</text:p>
                </table:table-cell>
              </table:table-row>
              <table:table-row table:style-name="StandardShortenedGameSetup.A12.2">
                <table:table-cell table:style-name="StandardShortenedGameSetup.A6.1.2" office:value-type="string">
                  <text:p text:style-name="P3">Religion</text:p>
                </table:table-cell>
              </table:table-row>
            </table:table>
          </table:table-cell>
          <table:table-cell table:style-name="StandardShortenedGameSetup.A1" office:value-type="string">
            <text:p text:style-name="P3">Theocracy<text:line-break/>Monarchy</text:p>
          </table:table-cell>
          <table:table-cell table:style-name="StandardShortenedGameSetup.A1" office:value-type="string">
            <text:p text:style-name="P3">Civic: 15<text:line-break/>Religion: 5<text:line-break/>Science: 5</text:p>
          </table:table-cell>
          <table:table-cell table:style-name="StandardShortenedGameSetup.A1" office:value-type="string">
            <text:p text:style-name="P3">0</text:p>
          </table:table-cell>
          <table:table-cell table:style-name="StandardShortenedGameSetup.A1" office:value-type="string">
            <text:p text:style-name="P3">Theocracy<text:line-break/>Monarchy<text:line-break/>Deism<text:line-break/>Metalworking</text:p>
          </table:table-cell>
          <table:table-cell table:style-name="StandardShortenedGameSetup.A1" office:value-type="string">
            <text:p text:style-name="P3">Craft: 15<text:line-break/>Science: 5<text:line-break/>Civic: 15<text:line-break/>Religion: 15</text:p>
          </table:table-cell>
          <table:table-cell table:style-name="StandardShortenedGameSetup.E1" office:value-type="string">
            <text:p text:style-name="P3">4</text:p>
          </table:table-cell>
        </table:table-row>
      </table:table>
      <text:h text:style-name="Heading_20_1" text:outline-level="1">II. Minor Rule Modifications</text:h>
      <text:p text:style-name="Text_20_body">2.1 This section lists minor rule modifications that can be used to solve some perceived minor problems, or just to create some variation. If you have a house rule that fits this description, please send it to jonno@civproject.net and it might appear in later versions of this section.</text:p>
      <text:h text:style-name="Heading_20_2" text:outline-level="2">2.2 Tradable Non-Tradable Calamities</text:h>
      <text:p text:style-name="Text_20_body">2.2.1 All calamities are tradable.</text:p>
      <text:p text:style-name="Text_20_body">2.2.2 Unless you also play with 2.3 or 2.4, do not shuffle normally non-tradable calamities together with tradable calamities during game setup nor during restacking of returned trade cards.</text:p>
      <text:p text:style-name="Text_20_body">2.2.3 This variant will make trading much more dangerous, and will partially set aside some self-balancing aspects of the game. Whether this is good or bad is a matter of opinion.</text:p>
      <text:h text:style-name="Heading_20_2" text:outline-level="2">2.3 Shuffle Non-Tradable Calamities in the Deck</text:h>
      <text:p text:style-name="Text_20_body">2.3.1 Shuffle non-tradable calamities together with tradable calamities during initial game setup and during restacking of returned trade cards.</text:p>
      <text:p text:style-name="Text_20_body">2.3.2 This variant will make the calamity phase more dangerous, as the devastating non-tradable calamities will appear more often. Whether this is good or bad is a matter of opinion. It will also invalidate the valid but time consuming strategy of “card counting” to keep track of non-tradable calamities for the purpose of managing the amount of cities to avoid the worst of the non-tradable calamities.</text:p>
      <text:h text:style-name="Heading_20_2" text:outline-level="2">2.4 Bottom-Three Shuffling of Non-Tradable Calamities</text:h>
      <text:p text:style-name="Text_20_body">2.4.1 When about to put a non-tradable calamity card at the bottom of the trade stack, first pull the bottom two cards from the stack, shuffle the non-tradable calamity together with these cards, and then put all three cards at the bottom of the stack.</text:p>
      <text:p text:style-name="Text_20_body">2.4.1.1 Do this both during initial game setup and during restacking of returned trade cards.</text:p>
      <text:p text:style-name="Text_20_body">2.4.2 This variant will get rid of the strategy of “card counting” without significantly increasing the danger of the calamity phase, and is thus an alternative to Shuffle Non-Tradable Calamities in the Deck (2.3).</text:p>
      <text:h text:style-name="Heading_20_2" text:outline-level="2">2.5 No Limit on Primary Victims of Calamities</text:h>
      <text:p text:style-name="Text_20_body">2.5.1 Ignore paragraph 24.2 in the Core Rulebook</text:p>
      <text:p text:style-name="Text_20_body">2.5.2 This variant will increase the danger of trading, and increase the probability of a quick fall of a promising civilization. That is great unless you are that civilization. It will also get rid of the valid, but arguably unsportsmanlike, strategy of “calamity hoarding” to reduce the risk of actually getting hit by a drawn non-tradable calamity.</text:p>
      <text:h text:style-name="Heading_20_2" text:outline-level="2">2.6 Dynamic Limit on Primary Victims of Calamities</text:h>
      <text:p text:style-name="Text_20_body">2.6.1 Replace paragraph 24.2 in the Core Rulebook with the following procedure:</text:p>
      <text:p text:style-name="Text_20_body">2.6.1.1 No player may be the primary victim of more than three calamities, of which at most two can be major calamities, in a single turn.</text:p>
      <text:p text:style-name="Text_20_body">2.6.1.2 If a player receives more than two major calamities in the same turn he first disregards any duplicates. If, after disregarding all duplicates, he still has more than two major calamities, his tradable major calamities are shuffled together, and one (or two if he has no non-tradable <text:soft-page-break/>major calamities) is drawn at random, and his non-tradable major calamities are shuffled together, and one (or two if he has no tradable major calamities) is drawn at random. The remaining major calamities received by that player are disregarded and are returned to the appropriate stack of trade cards. </text:p>
      <text:p text:style-name="Text_20_body">2.6.1.3 If a player, after disregarding major calamities as described above, still has more than three calamities, he first disregards, at random, duplicate minor calamities until only three calamities remains. If, after disregarding all duplicates, he still has more than three calamities, he disregards, at random, minor calamities until only three calamities remains.</text:p>
      <text:p text:style-name="Text_20_body">2.6.2 This slightly more complicated version of <text:s/>paragraph 24.2 will result in an arguably fairer calamity phase, and will severely reduce the ability to employ the strategy of “calamity hoarding” without increasing the danger of the calamity phase, and is thus an alternative to No Limit on Primary Victims of Calamities (2.5).</text:p>
      <text:h text:style-name="Heading_20_2" text:outline-level="2">2.7 Limited Damage from Calamities</text:h>
      <text:p text:style-name="Text_20_body">2.7.1 No calamity effect can reduce a victim, primary or secondary, to less than 16 unit points. Once a player reaches 16 unit points, further calamity effects do not affect that player until he gains more on-map unit points.</text:p>
      <text:p text:style-name="Text_20_body">2.7.2 If all players agree a different amount of unit points can be selected. 16 is the default value, as that is enough to keep two cities, or to keep one city as well as a population base to grow from.</text:p>
      <text:p text:style-name="Text_20_body">2.7.2 This variant rule makes sure no player gets too far behind due to calamities. Think of it as an extra safety net in case the self-balancing properties of the game wouldn't be enough.</text:p>
      <text:h text:style-name="Heading_20_2" text:outline-level="2">2.8 Stoic Civilization</text:h>
      <text:p text:style-name="Text_20_body">2.8.1 Stoic Civilization is a common combination of Tradable Non-Tradable Calamities (2.2), Shuffle Non-Tradable Calamities in the Deck (2.3) and No Limit on Primary Victims of Calamities (2.5).</text:p>
      <text:p text:style-name="Text_20_body">2.8.2 This variant will make trading and the following calamity phase very dangerous, as these three optional rules augment each other in their destructive power. Thus a game of Stoic Civilization run the risk of becoming a much less friendly game. Whether this is good or bad is a matter of opinion.</text:p>
      <text:h text:style-name="Heading_20_1" text:outline-level="1">III. Variant Games</text:h>
      <text:p text:style-name="Text_20_body">3.1 This section lists a few variant games that are based on CIVILIZATION: The Expansion Project but contain some major changes to gameplay. This section needs to be fleshed out. If you have an idea, please send it, or an abstract of it, to jonno@civproject.net, and it might appear in later versions of this section.</text:p>
      <text:h text:style-name="Heading_20_2" text:outline-level="2">3.2 Imperial Civilization</text:h>
      <text:h text:style-name="Heading_20_3" text:outline-level="3">3.2.1 Variant Introduction</text:h>
      <text:p text:style-name="Text_20_body">3.2.1.1 This seemingly small change to the rules have a profound effect on the game, enabling a completely new style of play. With 110 tokens available it's suddenly feasible to aim for quantity instead of quality. Border skirmishes might turn into full scale wars, and given enough military strength it's suddenly possible to completely overrun a troublesome neighbor. On the other hand the largest civilization will naturally face the most enemies, and calamities such as Civil War and Civil Disorder become truly devastating to larger civilizations, so no empire will last for ever. The game will still have the same core, but power fluctuations will be much larger. If combined with the Stoic Civilization (2.8) optional rule and a few aggressive players a game of Imperial Civilization might even turn into a full scale wargame where nothing is certain. This variant should never be seen as a replacement of standard CIVILIZATION: The Expansion Project, nor is it a feasible option for beginners, but might provide for a nice break in the routine for seasoned players.</text:p>
      <text:h text:style-name="Heading_20_3" text:outline-level="3">3.2.2 Rule Changes</text:h>
      <text:p text:style-name="Text_20_body">3.2.2.1 Use two set of playing pieces per player.</text:p>
      <text:p text:style-name="Text_20_body">3.2.2.2 During the drawing of trade cards, players with more than nine cities only draw trade cards for their first nine cities. Immediately after all players have drawn their cards, but before any player may purchase trade cards, they do a second drawing of trade cards as if they had nine less cities than they actually have.</text:p>
      <text:h text:style-name="Heading_20_2" text:outline-level="2">3.3 Unique Cultures Variant</text:h>
      <text:h text:style-name="Heading_20_3" text:outline-level="3">3.3.1 Variant Introduction</text:h>
      <text:p text:style-name="Text_20_body">3.3.1.1 The Unique Cultures variant grants civilizations special advantages and disadvantages which make them unique. These special advantage/disadvantages vary from granting free starting techs/credits to special rules exceptions.</text:p>
      <text:h text:style-name="Heading_20_3" text:outline-level="3">3.3.2 Civilization Advantages/Disadvantages</text:h>
      <text:h text:style-name="Heading_20_4" text:outline-level="4">3.3.2.1 Minoa</text:h>
      <text:p text:style-name="Unique_20_Cultures">Advantages:<text:tab/>Begins the game with one ship (which must be placed next to the first token).<text:line-break/>Ships do not cost maintenance.<text:line-break/>The cost of Astronavigation is reduced by 40.</text:p>
      <text:p text:style-name="Unique_20_Cultures">Disadvantages:<text:tab/>Minoa treats the Barbarian Horde calamity as a Corruption calamity.</text:p>
      <text:h text:style-name="Heading_20_4" text:outline-level="4">3.3.2.2 Saba</text:h>
      <text:p text:style-name="Unique_20_Cultures">Advantages:<text:tab/>When purchasing commodity cards all cards cost 1 treasury token less.<text:line-break/>The cost of Trade Empire and Trade Routes is reduced by 40.</text:p>
      <text:p text:style-name="Unique_20_Cultures"><text:soft-page-break/>Disadvantages:<text:tab/>Five additional barbarian tokens are used in Barbarian Hordes.<text:line-break/>Five additional unit points are lost to Famine.</text:p>
      <text:h text:style-name="Heading_20_4" text:outline-level="4">3.3.2.3 Celts</text:h>
      <text:p text:style-name="Unique_20_Cultures">Advantages:<text:tab/>The amount of cities required to advance on the A.S.T. is reduced by one.<text:line-break/>The Celts do not move backwards on the A.S.T. if they have no cities.<text:line-break/>Every time a city is sacked by the Celts they may replace 5 enemy tokens with barbarian tokens adjacent to one of their borders.</text:p>
      <text:p text:style-name="Unique_20_Cultures">Disadvantages:<text:tab/>The cost of all civics and science civilization cards are increased by 10.</text:p>
      <text:h text:style-name="Heading_20_4" text:outline-level="4">3.3.2.4 Assryia</text:h>
      <text:p text:style-name="Unique_20_Cultures">Advantages:<text:tab/>Begins the game with Metalworking.<text:line-break/>The cost of Monarchy is reduced by 10.</text:p>
      <text:p text:style-name="Unique_20_Cultures">Disadvantages:<text:tab/>To advance into and through the Early Bronze Age requires 3 cities, instead of 2.</text:p>
      <text:h text:style-name="Heading_20_4" text:outline-level="4">3.3.2.5 Rome</text:h>
      <text:p text:style-name="Unique_20_Cultures">Advantages:<text:tab/>Begins the game with Urbanism.<text:line-break/>The cost of Advanced Military and Provincial Empire are reduced by 40.</text:p>
      <text:p text:style-name="Unique_20_Cultures">Disadvantages:<text:tab/>The cost of all arts civilization cards are increased by 10.<text:line-break/>The cost of Democracy is increased by 40.<text:line-break/>Five additional barbarian tokens are used in Barbarian Hordes.</text:p>
      <text:h text:style-name="Heading_20_4" text:outline-level="4">3.3.2.6 Babylon</text:h>
      <text:p text:style-name="Unique_20_Cultures">Advantages:<text:tab/>Begins the game with Masonry.<text:line-break/>The cost of all science civilization cards are reduced by 10.<text:line-break/>The cost of Monument is reduced by 40.</text:p>
      <text:p text:style-name="Unique_20_Cultures">Disadvantages:<text:tab/>One additional city is reduced by Iconoclasm &amp; Heresy.<text:line-break/>One additional city is reduced by Civil Disorder.</text:p>
      <text:h text:style-name="Heading_20_4" text:outline-level="4">3.3.2.7 Carthage</text:h>
      <text:p text:style-name="Unique_20_Cultures">Advantages:<text:tab/>Ships do not cost maintenance.<text:line-break/>The cost of Military and Naval Warfare are reduced by 20.</text:p>
      <text:p text:style-name="Unique_20_Cultures">Disadvantages:<text:tab/>One additional city is reduced by Superstition.</text:p>
      <text:h text:style-name="Heading_20_4" text:outline-level="4">3.3.2.8 Hellas</text:h>
      <text:p text:style-name="Unique_20_Cultures">Advantages:<text:tab/>Begins the game with Sculpture.<text:line-break/>The cost of Cultural Ascendancy and Democracy are reduced by 40.</text:p>
      <text:p text:style-name="Unique_20_Cultures">Disadvantages:<text:tab/>To advance into and through the early Iron Age requires 5 cities, instead of 4.</text:p>
      <text:h text:style-name="Heading_20_4" text:outline-level="4">3.3.2.9 Maurya</text:h>
      <text:p text:style-name="Unique_20_Cultures">Advantages:<text:tab/>The cost of Theology is reduced by 20.<text:line-break/>To advance into and through the Late Iron Age requires 4 cities, instead of 5.</text:p>
      <text:p text:style-name="Unique_20_Cultures">Disadvantages:<text:tab/>To advance into and through the Late Bronze Age requires 4 cities, instead of 3.</text:p>
      <text:h text:style-name="Heading_20_4" text:outline-level="4">3.3.2.10 Dravidia</text:h>
      <text:p text:style-name="Unique_20_Cultures">Advantages:<text:tab/>Begins the game with Mysticism.<text:line-break/>The cost of Architecture is reduced by 30.</text:p>
      <text:p text:style-name="Unique_20_Cultures">Disadvantages:<text:tab/>The cost of all civic civilization cards are increased by 10.</text:p>
      <text:h text:style-name="Heading_20_4" text:outline-level="4"><text:soft-page-break/>3.3.2.11 Kushan</text:h>
      <text:p text:style-name="Unique_20_Cultures">Advantages:<text:tab/>The cost of all religion civilization cards are reduced by 10.<text:line-break/>The cost of Engineering is reduced by 30.</text:p>
      <text:p text:style-name="Unique_20_Cultures">Disadvantages:<text:tab/>Kushan treats the Cyclone calamity as a Barbarian Horde calamity.</text:p>
      <text:h text:style-name="Heading_20_4" text:outline-level="4">3.3.2.12 Nubia</text:h>
      <text:p text:style-name="Unique_20_Cultures">Advantages:<text:tab/>Begins the game with Masonry and Pottery.<text:line-break/>The cost of Mining is reduced by 40.</text:p>
      <text:p text:style-name="Unique_20_Cultures">Disadvantages:<text:tab/>Holder hand limit of trade cards is reduced by one.</text:p>
      <text:h text:style-name="Heading_20_4" text:outline-level="4">3.3.2.13 Persia</text:h>
      <text:p text:style-name="Unique_20_Cultures">Advantages:<text:tab/>The cost of all civic civilization cards are reduced by 10.<text:line-break/>The cost of Law is reduced by 30.</text:p>
      <text:p text:style-name="Unique_20_Cultures">Disadvantages:<text:tab/>The Persian set of playing pieces contains one less ship.<text:line-break/>Five additional unit points are annexed by Tyranny.</text:p>
      <text:h text:style-name="Heading_20_4" text:outline-level="4">3.3.2.14 Hatti</text:h>
      <text:p text:style-name="Unique_20_Cultures">Advantages:<text:tab/><text:bookmark-start text:name="DDE_LINK"/>The cost of all religion civilization cards are reduced by 10.<text:bookmark-end text:name="DDE_LINK"/><text:line-break/>The cost of Military is reduced by 40.</text:p>
      <text:p text:style-name="Unique_20_Cultures">Disadvantages:<text:tab/>The cost of all science civilization cards are increased by 10.</text:p>
      <text:h text:style-name="Heading_20_4" text:outline-level="4">3.3.2.15 Iberia</text:h>
      <text:p text:style-name="Unique_20_Cultures">Advantages:<text:tab/>The cost of all craft civilization cards are reduced by 10.<text:line-break/>The cost of Trade Routes is reduced by 40.</text:p>
      <text:p text:style-name="Unique_20_Cultures">Disadvantages:<text:tab/>An opponent holding Provincial Empire may require two commodity cards from the Iberian player when he normally would be able to require one. He is still limited to a maximum of five cards total per turn.<text:line-break/>The cost of all civic civilization cards are increased by 10.</text:p>
      <text:h text:style-name="Heading_20_4" text:outline-level="4">3.3.2.16 Indus</text:h>
      <text:p text:style-name="Unique_20_Cultures">Advantages:<text:tab/>Begins the game with Mythology, Cloth Making, and Sculpture.</text:p>
      <text:p text:style-name="Unique_20_Cultures">Disadvantages:<text:tab/>The cost of all civilization cards with a face value of at least 200 are increased by 30.</text:p>
      <text:h text:style-name="Heading_20_4" text:outline-level="4">3.3.2.17 Parthia</text:h>
      <text:p text:style-name="Unique_20_Cultures">Advantages:<text:tab/>The cost of Advanced Military, Public Works, and Fundamentalism are reduced by 20.</text:p>
      <text:p text:style-name="Unique_20_Cultures">Disadvantages:<text:tab/>The cost of all civilization cards with a face value of less than 100 is increased by 10.</text:p>
      <text:h text:style-name="Heading_20_4" text:outline-level="4">3.3.2.18 Egypt</text:h>
      <text:p text:style-name="Unique_20_Cultures">Advantages:<text:tab/>The cost of Theocracy and Monument is reduced by 30.<text:line-break/>The cost of Wonder of the World is reduced by 40.</text:p>
      <text:p text:style-name="Unique_20_Cultures">Disadvantages: To advance into the Late Iron age requires 4 civilization cards with a face value of at least 200 rather than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01cm" fo:margin-bottom="0.101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Unique_20_Cultures" style:display-name="Unique Cultures" style:family="paragraph" style:parent-style-name="Text_20_body" style:master-page-name="">
      <style:paragraph-properties fo:margin-left="2.75cm" fo:margin-right="0cm" fo:text-indent="-2.75cm" style:auto-text-indent="false" style:page-number="auto">
        <style:tab-stops/>
      </style:paragraph-properties>
    </style:style>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8</text:page-number></text:p>
      </style:footer>
    </style:master-page>
    <style:master-page style:name="First_20_Page" style:display-name="First Page" style:page-layout-name="pm2" style:next-style-name="Standard"/>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Optional Rulebook</dc:title>
    <dc:description>© 2005, 2006 John Rodriguez
© 2006, 2007 Jon Severinsson</dc:description>
    <meta:initial-creator>John Rodriguez</meta:initial-creator>
    <meta:creation-date>2005-08-12T00:00:00</meta:creation-date>
    <dc:creator>Jon Severinsson</dc:creator>
    <dc:date>2008-03-16T07:58:42</dc:date>
    <meta:editing-cycles>12</meta:editing-cycles>
    <meta:editing-duration>PT1H57M25S</meta:editing-duration>
    <meta:user-defined meta:name="Info 1"/>
    <meta:user-defined meta:name="Info 2"/>
    <meta:user-defined meta:name="Info 3"/>
    <meta:user-defined meta:name="Info 4"/>
    <meta:document-statistic meta:table-count="1" meta:image-count="0" meta:object-count="0" meta:page-count="10" meta:paragraph-count="202" meta:word-count="2846" meta:character-count="16974"/>
  </office:meta>
</office:document-meta>
</file>