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1"/>
    </style:style>
    <style:style style:name="T1" style:family="text">
      <style:text-properties fo:font-size="85.1999969482422pt"/>
    </style:style>
    <style:style style:name="T2" style:family="text">
      <style:text-properties fo:font-size="85.1999969482422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fo:font-style="normal" style:font-name-asian="Arial" style:font-style-asian="normal" style:font-name-complex="Arial" style:font-style-complex="normal"/>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cm" svg:width="19.001cm" draw:z-index="2">
        <draw:text-box fo:min-height="1cm">
          <text:p text:style-name="Subtitle">Scenario Handbook<text:line-break/>for the Standard Map</text:p>
          <text:p text:style-name="Subtitle">Version 2.10<text:line-break/>(2008-03-16)</text:p>
        </draw:text-box>
      </draw:frame>
      <draw:g text:anchor-type="page" text:anchor-page-number="1" draw:z-index="0" draw:style-name="gr1">
        <draw:path draw:style-name="gr2" svg:width="25.939cm" svg:height="19cm" draw:transform="rotate (1.5707963267946) translate (-0.000635402819974047cm 25.9398704479835cm)" svg:viewBox="0 0 25940 19001" svg:d="m24430 7524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49962254326213cm 10.2624251129443cm)" svg:viewBox="0 0 310 471" svg:d="m53 4594c13-66 0-163 20-207 24-58 81-83 116-83 47 7 104 65 117 114 13 33-15 94-41 125-19 23-53 14-96 51-41 42-143 171-166 181-18-3 43-123 50-181z">
          <text:p/>
        </draw:path>
        <draw:path draw:style-name="gr4" svg:width="23.31cm" svg:height="18.81cm" draw:transform="rotate (1.5707963267946) translate (0.108889212820208cm 25.1859158266913cm)" svg:viewBox="0 0 23311 18811" svg:d="m18909 4867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713971954722cm 17.6743239147638cm)" svg:viewBox="0 0 1216 2705" svg:d="m976 4833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7185833778783cm 6.09002624351141cm)" svg:viewBox="0 0 4900 3507" svg:d="m3470 8751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6164264802124cm 5.42370462798288cm)" svg:viewBox="0 0 3894 3808" svg:d="m3882 6381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59923687842639cm 2.29519586349964cm)" svg:viewBox="0 0 643 767" svg:d="m520 9217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2411429295692cm 7.13250943863292cm)" svg:viewBox="0 0 1004 1558" svg:d="m230 5372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365726479214cm 3.68644607234677cm)" svg:viewBox="0 0 3595 15037" svg:d="m3538 13462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749893847309cm 3.08819391635626cm)" svg:viewBox="0 0 2981 13793" svg:d="m1484 14324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773677705394cm 1.6178014359986cm)" svg:viewBox="0 0 428 1201" svg:d="m392 14779c-51 116-111 201-178 267-63 63-135 103-214 120l9 814c128-4 213-37 287-76 72-46 112-111 132-193-12-310-24-620-36-932z">
          <text:p/>
        </draw:path>
        <draw:path draw:style-name="gr3" svg:width="3.113cm" svg:height="17.462cm" draw:transform="rotate (1.5707963267946) translate (1.0623179225536cm 25.7119198376383cm)" svg:viewBox="0 0 3114 17463" svg:d="m328 9489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051332154553cm 25.8004635293091cm)" svg:viewBox="0 0 2750 16443" svg:d="m1792 8185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29953057667523cm 24.613737930935cm)" svg:viewBox="0 0 618 999" svg:d="m594 8899c-43 60-99 56-193 12-92-47-198-158-342-308-31 207-47 385-56 555-7 164-2 314 12 444 152-43 275-86 375-136 102-51 177-104 228-159-7-135-15-270-24-408z">
          <text:p/>
        </draw:path>
        <draw:path draw:style-name="gr3" svg:width="3.828cm" svg:height="1.34cm" draw:transform="rotate (1.5707963267946) translate (16.8178315734693cm 12.0994606009469cm)" svg:viewBox="0 0 3829 1341" svg:d="m3829 3898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25644112238cm 12.0972495746683cm)" svg:viewBox="0 0 3909 1385" svg:d="m0 38940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78899729809cm 8.59643851583467cm)" svg:viewBox="0 0 1117 2504" svg:d="m984 37828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43683758838cm 13.9672197189197cm)" svg:viewBox="0 0 1505 951" svg:d="m1505 38073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21238525776cm 20.7200190528984cm)" svg:viewBox="0 0 1416 2780" svg:d="m1157 37486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5686808024293cm 20.5301701566236cm)" svg:viewBox="0 0 803 919" svg:d="m651 4217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5792400195885cm 14.6858428241748cm)" svg:viewBox="0 0 2216 1049" svg:d="m80 5421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7568094360921cm 14.3638053210872cm)" svg:viewBox="0 0 4247 1725" svg:d="m4243 4256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69287914625932cm 10.146411250517cm)" svg:viewBox="0 0 159 175" svg:d="m159 4641c-3-11-55 9-83 0-19-20-26-96-41-98-9-4-41 60-34 91 7 27 47 80 69 84 26-4 91-66 89-77z">
          <text:p/>
        </draw:path>
        <draw:path draw:style-name="gr3" svg:width="0.568cm" svg:height="1.363cm" draw:transform="rotate (1.5707963267946) translate (0.461498910289496cm 10.2194873802814cm)" svg:viewBox="0 0 569 1364" svg:d="m515 5268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3632373149484cm 5.42190843640368cm)" svg:viewBox="0 0 2980 3312" svg:d="m41 5291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519636484743cm 3.74545128633743cm)" svg:viewBox="0 0 1665 14794" svg:d="m1651 12359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2139468942122cm 6.19002132388111cm)" svg:viewBox="0 0 3861 3466" svg:d="m3737 8728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07077349909cm 3.11761232668098cm)" svg:viewBox="0 0 646 4415" svg:d="m631 32365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23245621535cm 2.84478952354256cm)" svg:viewBox="0 0 1364 633" svg:d="m121 40021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27103255091cm 12.0089543564493cm)" svg:viewBox="0 0 3273 1126" svg:d="m263 37825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7846480288678cm 24.8803130747752cm)" svg:viewBox="0 0 2407 17460" svg:d="m932 23359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86388607487cm 25.5910917410935cm)" svg:viewBox="0 0 1498 5043" svg:d="m229 35724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017803405563cm 25.7958401401547cm)" svg:viewBox="0 0 2521 1594" svg:d="m16 8494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1"/>
      <text:h text:style-name="P2" text:outline-level="1">Overview</text:h>
      <text:p text:style-name="Text_20_body">YET TO BE WRITTEN</text:p>
      <text:h text:style-name="Heading_20_1" text:outline-level="1">I. Civilization Information</text:h>
      <text:p text:style-name="Text_20_body">1.1 This is a list of all civilizations on the standard map, in A.S.T. order. It's purpose is to collect all civilization specific information in one place.</text:p>
      <text:p text:style-name="Text_20_body">1.1.1 <text:span text:style-name="T3">Trade card block</text:span>: To which trade card block the civilization belongs in a full eighteen players game.</text:p>
      <text:p text:style-name="Text_20_body">1.1.2 <text:span text:style-name="T3">A.S.T. progress</text:span>: How many turns this civilization spends in each age on the A.S.T.</text:p>
      <text:p text:style-name="Text_20_body">1.1.3 <text:span text:style-name="T3">Starting area</text:span>: The name of the area in which this civilization starts.</text:p>
      <text:p text:style-name="Text_20_body">1.1.3 <text:span text:style-name="T3">Other associated areas</text:span>: Other areas associated with this civilization. This is <text:span text:style-name="T4">not</text:span> a list of areas that belong to a given civilization, as that is expected to change from game to game, and even turn to turn. It's just a list of areas to be used for misc purposes in the rules.</text:p>
      <text:p text:style-name="Text_20_body">1.1.3.1 Some areas are associated with two or more civilizations. All rules referring to associated areas will contain information on how to handle that.</text:p>
      <text:h text:style-name="Heading_20_2" text:outline-level="2">1.2 Minoa</text:h>
      <text:p text:style-name="List">1.2.1 <text:span text:style-name="T3">Trade card block:</text:span> The West</text:p>
      <text:p text:style-name="List">1.2.2 <text:span text:style-name="T3">A.S.T. progress</text:span>: 5 turns in the stone age, 3 turns in the early bronze age, 3 turns in the late bronze age, 3 turns in the early iron age, and 2 turns in the late iron age.</text:p>
      <text:p text:style-name="List">1.2.3 <text:span text:style-name="T3">Starting area</text:span>: Knossos</text:p>
      <text:p text:style-name="List">1.2.3 <text:span text:style-name="T3">Other associated areas</text:span>: Argos, Chalcis, Cyprus, Eretria, Ionia, Lemnos, Lesbos, Lycia, Miletus, Peloponnesos, Phaestos, Rhodes, Sparta, and Thera.</text:p>
      <text:h text:style-name="Heading_20_2" text:outline-level="2">1.3 <text:s/>Saba</text:h>
      <text:p text:style-name="List">1.3.1 <text:span text:style-name="T3">Trade card block:</text:span> The East</text:p>
      <text:p text:style-name="List">1.3.2 <text:span text:style-name="T3">A.S.T. progress</text:span>: 5 turns in the stone age, 3 turns in the early bronze age, 3 turns in the late bronze age, 3 turns in the early iron age, and 2 turns in the late iron age.</text:p>
      <text:p text:style-name="List">1.3.3 <text:span text:style-name="T3">Starting area</text:span>: Saba</text:p>
      <text:p text:style-name="List">1.3.3 <text:span text:style-name="T3">Other associated areas</text:span>: Aden, Arabia Deserta, Arabia Felix, Azania, Bat, Berbera, Calmadow, Hadhramawt, Himyar, Ma'in, Madrakah, Marib, Nabataea, Nafud, Ogodan, Oman, Opone, Qutaban, Socotra, Ubar, Yathrib, Zafar, and Zufar.</text:p>
      <text:h text:style-name="Heading_20_2" text:outline-level="2">1.4 <text:s/>Celts</text:h>
      <text:p text:style-name="List">1.4.1 <text:span text:style-name="T3">Trade card block:</text:span> The West</text:p>
      <text:p text:style-name="List">1.4.2 <text:span text:style-name="T3">A.S.T. progress</text:span>: 5 turns in the stone age, 2 turns in the early bronze age, 4 turns in the late bronze age, 2 turns in the early iron age, and 3 turns in the late iron age.</text:p>
      <text:p text:style-name="List">1.4.3 <text:span text:style-name="T3">Starting area</text:span>: Germania Inferior</text:p>
      <text:p text:style-name="List">1.4.3 <text:span text:style-name="T3">Other associated areas</text:span>: Aleisa, Belgica, Britannia, Caledonia, Dacia, Dyfed, Germania Magna, Germania Superior, Getae, Hibernia, Londinium, Lugdunensis, Lugdunum, Lugia, Noricum, Northern Wastes, Odessus, Sarmatia, Scythia, Sudeten, Tomi, Ultima Thule, Upper Danube, and Upper Rhine.</text:p>
      <text:h text:style-name="Heading_20_2" text:outline-level="2">1.5 <text:s/>Assyria</text:h>
      <text:p text:style-name="List">1.5.1 <text:span text:style-name="T3">Trade card block:</text:span> The West</text:p>
      <text:p text:style-name="List">1.5.2 <text:span text:style-name="T3">A.S.T. progress</text:span>: 4 turns in the stone age, 4 turns in the early bronze age, 3 turns in the late bronze age, 2 turns in the early iron age, and 3 turns in the late iron age.</text:p>
      <text:p text:style-name="List">1.5.3 <text:span text:style-name="T3">Starting area</text:span>: Assyria</text:p>
      <text:p text:style-name="List"><text:soft-page-break/>1.5.3 <text:span text:style-name="T3">Other associated areas</text:span>: Aleppo, Antioch, Armenia, Carrhae, Caucasus, Cilicia, Damascus, Lesser Armenia, Nalchik, Nineveh, Phoenicia, Salamis, Sidon, Tyre, and Van.</text:p>
      <text:h text:style-name="Heading_20_2" text:outline-level="2">1.6 <text:s/>Rome</text:h>
      <text:p text:style-name="List">1.6.1 <text:span text:style-name="T3">Trade card block:</text:span> The West</text:p>
      <text:p text:style-name="List">1.6.2 <text:span text:style-name="T3">A.S.T. progress</text:span>: 4 turns in the stone age, 4 turns in the early bronze age, 3 turns in the late bronze age, 2 turns in the early iron age, and 3 turns in the late iron age.</text:p>
      <text:p text:style-name="List">1.6.3 <text:span text:style-name="T3">Starting area</text:span>: Rome</text:p>
      <text:p text:style-name="List">1.6.3 <text:span text:style-name="T3">Other associated areas</text:span>: Campania, Caralis, Cisalpina, Corsica, Etruria, Illyricum, Massilia, Milazzo, Neapolis, Noricum, Pannonia, Rubicon, Salonae, Samnium, Sardinia, Syracuse, and Tarentum.</text:p>
      <text:h text:style-name="Heading_20_2" text:outline-level="2">1.7 <text:s/>Babylon</text:h>
      <text:p text:style-name="List">1.7.1 <text:span text:style-name="T3">Trade card block:</text:span> The East</text:p>
      <text:p text:style-name="List">1.7.2 <text:span text:style-name="T3">A.S.T. progress</text:span>: 4 turns in the stone age, 3 turns in the early bronze age, 3 turns in the late bronze age, 3 turns in the early iron age, and 3 turns in the late iron age.</text:p>
      <text:p text:style-name="List">1.7.3 <text:span text:style-name="T3">Starting area</text:span>: Babylon</text:p>
      <text:p text:style-name="List">1.7.3 <text:span text:style-name="T3">Other associated areas</text:span>: Babylonia, Chaldaea, Charax, Damascus, Elam, Jericho, Lesser Armenia, Mari, Media, Mesopotamia, Nafud, Sumeria, Susa, Syria, and Ur.</text:p>
      <text:h text:style-name="Heading_20_2" text:outline-level="2">1.8 <text:s/>Carthage</text:h>
      <text:p text:style-name="List">1.8.1 <text:span text:style-name="T3">Trade card block:</text:span> The West</text:p>
      <text:p text:style-name="List">1.8.2 <text:span text:style-name="T3">A.S.T. progress</text:span>: 4 turns in the stone age, 3 turns in the early bronze age, 3 turns in the late bronze age, 3 turns in the early iron age, and 3 turns in the late iron age.</text:p>
      <text:p text:style-name="List">1.8.3 <text:span text:style-name="T3">Starting area</text:span>: Carthage</text:p>
      <text:p text:style-name="List">1.8.3 <text:span text:style-name="T3">Other associated areas</text:span>: Caralis, Cirta, Cyrene, Eastern Getules, Eastern Mauretania, Jalo, Libya, New Africa, Numidia, Panormus, Sabrata, Sahara, Sardinia, Thapsus, Tripoli, Tripolitania, Tunisia, Western Getules, and Western Mauretania.</text:p>
      <text:h text:style-name="Heading_20_2" text:outline-level="2">1.9 <text:s/>Hellas</text:h>
      <text:p text:style-name="List">1.9.1 <text:span text:style-name="T3">Trade card block:</text:span> The West</text:p>
      <text:p text:style-name="List">1.9.2 <text:span text:style-name="T3">A.S.T. progress</text:span>: 4 turns in the stone age, 3 turns in the early bronze age, 3 turns in the late bronze age, 3 turns in the early iron age, and 3 turns in the late iron age.</text:p>
      <text:p text:style-name="List">1.9.3 <text:span text:style-name="T3">Starting area</text:span>: Aetolia</text:p>
      <text:p text:style-name="List">1.9.3 <text:span text:style-name="T3">Other associated areas</text:span>: Appolionia, Athens, Boeotia, Byzantium, Chalcis, Corinth, Epirus, Illyricum, Ithaca, Macedonia, Moesia, Odessus, Paeonia, Phocis, Thessalonica, Thessaly, and Thrace.</text:p>
      <text:h text:style-name="Heading_20_2" text:outline-level="2">1.10 <text:s/>Maurya</text:h>
      <text:p text:style-name="List">1.10.1 <text:span text:style-name="T3">Trade card block:</text:span> The East</text:p>
      <text:p text:style-name="List">1.10.2 <text:span text:style-name="T3">A.S.T. progress</text:span>: 4 turns in the stone age, 4 turns in the early bronze age, 2 turns in the late bronze age, 3 turns in the early iron age, and 3 turns in the late iron age.</text:p>
      <text:p text:style-name="List">1.10.3 <text:span text:style-name="T3">Starting area</text:span>: Magadha</text:p>
      <text:p text:style-name="List">1.10.3 <text:span text:style-name="T3">Other associated areas</text:span>: Assaka, Avanti, Bihar, Brahmaputra, Central Himalaya, Chedi, Gauda, Kalinga, Kausambi, Malla, Orissa, Panchala, Pataliputra, Rupar, Tamluk, Tosali, Ujjain, Vatsa, and Vidisa.</text:p>
      <text:h text:style-name="Heading_20_2" text:outline-level="2"><text:soft-page-break/>1.11 <text:s/>Dravidia</text:h>
      <text:p text:style-name="List">1.11.1 <text:span text:style-name="T3">Trade card block:</text:span> The East</text:p>
      <text:p text:style-name="List">1.11.2 <text:span text:style-name="T3">A.S.T. progress</text:span>: 4 turns in the stone age, 3 turns in the early bronze age, 3 turns in the late bronze age, 3 turns in the early iron age, and 3 turns in the late iron age.</text:p>
      <text:p text:style-name="List">1.11.3 <text:span text:style-name="T3">Starting area</text:span>: Sinhalese</text:p>
      <text:p text:style-name="List">1.11.3 <text:span text:style-name="T3">Other associated areas</text:span>: Anuradhpura, Asmaka, Brahmagiri, Cholas, Deccan, Eastern Ghats, Lothal, Madurai, Nalas, Pandyas, Prathistana, Ruhuuna, Shakas, Tosali, Vanchi, Western Ghats, and Vidarbha.</text:p>
      <text:h text:style-name="Heading_20_2" text:outline-level="2">1.12 <text:s/>Kushan</text:h>
      <text:p text:style-name="List">1.12.1 <text:span text:style-name="T3">Trade card block:</text:span> The East</text:p>
      <text:p text:style-name="List">1.12.2 <text:span text:style-name="T3">A.S.T. progress</text:span>: 4 turns in the stone age, 3 turns in the early bronze age, 3 turns in the late bronze age, 3 turns in the early iron age, and 3 turns in the late iron age.</text:p>
      <text:p text:style-name="List">1.12.3 <text:span text:style-name="T3">Starting area</text:span>: Taxila</text:p>
      <text:p text:style-name="List">1.12.3 <text:span text:style-name="T3">Other associated areas</text:span>: Abhisara, Arachosia, Aria, Bactra, Bactria, Bukhara, Gandhara, Harappa, Kuhwat, Kuru, Rupar, Samarkand, Sulaiman, Surasena, Upper Oxus, and Western Himalaya.</text:p>
      <text:h text:style-name="Heading_20_2" text:outline-level="2">1.13 <text:s/>Nubia</text:h>
      <text:p text:style-name="List">1.13.1 <text:span text:style-name="T3">Trade card block:</text:span> The East</text:p>
      <text:p text:style-name="List">1.13.2 <text:span text:style-name="T3">A.S.T. progress</text:span>: 4 turns in the stone age, 3 turns in the early bronze age, 3 turns in the late bronze age, 3 turns in the early iron age, and 3 turns in the late iron age.</text:p>
      <text:p text:style-name="List">1.13.3 <text:span text:style-name="T3">Starting area</text:span>: Napata</text:p>
      <text:p text:style-name="List">1.13.3 <text:span text:style-name="T3">Other associated areas</text:span>: Adulis, Ahmar, Aksum, Azania, Bahrmeder, Barbaria, Buhen, Danokil, Meroe, Nuba, Nubian Desert, Nukheila, Ogodan, Ptolemais, Salima, T'ana, Teiga, Thebes, Upper Egypt, and Upper Nubia.</text:p>
      <text:h text:style-name="Heading_20_2" text:outline-level="2">1.14 <text:s/>Persia</text:h>
      <text:p text:style-name="List">1.14.1 <text:span text:style-name="T3">Trade card block:</text:span> The East</text:p>
      <text:p text:style-name="List">1.14.2 <text:span text:style-name="T3">A.S.T. progress</text:span>: 4 turns in the stone age, 3 turns in the early bronze age, 3 turns in the late bronze age, 3 turns in the early iron age, and 3 turns in the late iron age.</text:p>
      <text:p text:style-name="List">1.14.3 <text:span text:style-name="T3">Starting area</text:span>: Persepolis</text:p>
      <text:p text:style-name="List">1.14.3 <text:span text:style-name="T3">Other associated areas</text:span>: Bat, Carmania, Gedrosia, Gerrah, Harmozia, Liyan, Magan, Maka, Makran, Persis, Persua, Poura, Sagartia, and Susiana.</text:p>
      <text:h text:style-name="Heading_20_2" text:outline-level="2">1.15 <text:s text:c="2"/>Hatti</text:h>
      <text:p text:style-name="List">1.15.1 <text:span text:style-name="T3">Trade card block:</text:span> The West</text:p>
      <text:p text:style-name="List">1.15.2 <text:span text:style-name="T3">A.S.T. progress</text:span>: 4 turns in the stone age, 3 turns in the early bronze age, 3 turns in the late bronze age, 3 turns in the early iron age, and 3 turns in the late iron age.</text:p>
      <text:p text:style-name="List">1.15.3 <text:span text:style-name="T3">Starting area</text:span>: Ankara</text:p>
      <text:p text:style-name="List">1.15.3 <text:span text:style-name="T3">Other associated areas</text:span>: Alani, Bithynia, Cappadocia, Caucasus, Cilicia, Crimea, Cyprus, Galatia, Gordium, Kanesh, Kuban, Maeotia, Mikop, Nalchik, Salamis, Sardes, Sinope, Troy.</text:p>
      <text:h text:style-name="Heading_20_2" text:outline-level="2">1.16 <text:s/>Iberia</text:h>
      <text:p text:style-name="List">1.16.1 <text:span text:style-name="T3">Trade card block:</text:span> The West</text:p>
      <text:p text:style-name="List">1.16.2 <text:span text:style-name="T3">A.S.T. progress</text:span>: 4 turns in the stone age, 3 turns in the early bronze age, 3 turns in the late bronze age, 3 turns in the early iron age, and 3 turns in the late iron age.</text:p>
      <text:p text:style-name="List"><text:soft-page-break/>1.16.3 <text:span text:style-name="T3">Starting area</text:span>: Iberus</text:p>
      <text:p text:style-name="List">1.16.3 <text:span text:style-name="T3">Other associated areas</text:span>: Aquae Sextiae, Aquitania, Baleares, Caesaraugustanus, Carthaginensis, Carthago Nova, Cluniensis, Corduba, Ebusus, Emeritensis, Gallaecia, Lugdunensis, Lugdunum, Lusitania, Massilia, Narbo, Western Getules, and Western Mauretania.</text:p>
      <text:h text:style-name="Heading_20_2" text:outline-level="2">1.17 <text:s/>Indus</text:h>
      <text:p text:style-name="List">1.17.1 <text:span text:style-name="T3">Trade card block:</text:span> The East</text:p>
      <text:p text:style-name="List">1.17.2 <text:span text:style-name="T3">A.S.T. progress</text:span>: 3 turns in the stone age, 4 turns in the early bronze age, 3 turns in the late bronze age, 3 turns in the early iron age, and 3 turns in the late iron age.</text:p>
      <text:p text:style-name="List">1.17.3 <text:span text:style-name="T3">Starting area</text:span>: Chanhu-Daro</text:p>
      <text:p text:style-name="List">1.17.3 <text:span text:style-name="T3">Other associated areas</text:span>: Avanti, Balakot, Dholavira, Kalibangan, Lothal, Maru, Matsya, Mohenjo-Daro, Sattagydia, Siestian, Sind, Surasena, Surashtra, Thar Desert, and Upper Indus.</text:p>
      <text:h text:style-name="Heading_20_2" text:outline-level="2">1.18 <text:s/>Parthia</text:h>
      <text:p text:style-name="List">1.18.1 <text:span text:style-name="T3">Trade card block:</text:span> The East</text:p>
      <text:p text:style-name="List">1.18.2 <text:span text:style-name="T3">A.S.T. progress</text:span>: 3 turns in the stone age, 4 turns in the early bronze age, 3 turns in the late bronze age, 3 turns in the early iron age, and 3 turns in the late iron age.</text:p>
      <text:p text:style-name="List">1.18.3 <text:span text:style-name="T3">Starting area</text:span>: Nisa</text:p>
      <text:p text:style-name="List">1.18.3 <text:span text:style-name="T3">Other associated areas</text:span>: Bukhara, Caspian Coast, Chorasmia, Drangiana, Eastern Parthia, Gorgan, Hecatompylos, Karakum, Kavir, Media, Merv, Nis, Paraetacene, Sogdiana, Toprok-Kala, Upper Oxus, Ustiurt, Western Parthia, and Zagros.</text:p>
      <text:h text:style-name="Heading_20_2" text:outline-level="2">1.19 <text:s/>Egypt</text:h>
      <text:p text:style-name="List">1.19.1 <text:span text:style-name="T3">Trade card block:</text:span> The West</text:p>
      <text:p text:style-name="List">1.19.2 <text:span text:style-name="T3">A.S.T. progress</text:span>: 3 turns in the stone age, 3 turns in the early bronze age, 3 turns in the late bronze age, 3 turns in the early iron age, and 4 turns in the late iron age.</text:p>
      <text:p text:style-name="List">1.19.3 <text:span text:style-name="T3">Starting area</text:span>: Memphis</text:p>
      <text:p text:style-name="List">1.19.3 <text:span text:style-name="T3">Other associated areas</text:span>: Alexandria, Cyrenaica, Cyrene, Eastern Desert, Fayum, Gaza, Jalo, Jericho, Jerusalem, Petra, Ptolemais, Sinai, Siwa, Tanis, Tyre, Upper Egypt, and Western Desert.</text:p>
      <text:h text:style-name="Heading_20_1" text:outline-level="1">II. Basic Scenarios</text:h>
      <text:p text:style-name="Text_20_body">2.1 In an eighteen player game you use all civilizations, but in games with fewer players it's not as easy. While you can freely mix any civilizations as long as you keep to the rules set out in paragraph 9.3 in the Core Rulebook, some combinations will make for better games than other. This section is our best attempt to tell you what might be good picks of civilizations. Note that we might be wrong, or you might find a better combination. If you do, please tell us by emailing jonno@civproject.net, and we will be able to increase the quality of this section in future editions.</text:p>
      <text:h text:style-name="Heading_20_2" text:outline-level="2">2.2 General guidelines</text:h>
      <text:p text:style-name="Text_20_body">2.2.1 In addition to the rules set out in paragraph 9.3 in the Core Rulebook the following issues should be taken into account for the best game play.</text:p>
      <text:p text:style-name="Text_20_body">2.2.1 Even though the Celts does border Hatti north of the Crimean sea, this border is too short and too distant to count. Thus the Celts only borders Iberia, Rome, and Hellas; and Hatti only borders Hellas, Minoa, and Assyria; for the purpose of picking civilizations in play.</text:p>
      <text:p text:style-name="Text_20_body">2.2.2 Even though Saba does border Egypt, this border is too short and too distant to count. Thus Saba only borders Nubia, Persia and Babylon; and Egypt only borders Carthage, Nubia, Babylon and Assyria; for the purpose of picking civilizations in play.</text:p>
      <text:p text:style-name="Text_20_body">2.2.3 Hellas and Minoa should not be played without each other. Their areas are to intertwined to successfully play one without the other</text:p>
      <text:p text:style-name="Text_20_body">2.2.4 Minoa does not necessarily have to border two nations directly. If Minoa can reach at least two additional nations over one deep sea area, that can replace one direct neighbor. In combination with the 2.2.3 above that mean that Minoa only can be played if either Hellas and Hatti, or Hellas and two out of Rome, Carthage, Egypt and Assyria, are in play.</text:p>
      <text:h text:style-name="Heading_20_2" text:outline-level="2">2.3 Seventeen Player Game</text:h>
      <text:p text:style-name="Text_20_body">2.3.1 Our current best recommendation is to remove the Celts from play. Alternatively Iberia or Nubia may be removed from play.</text:p>
      <text:h text:style-name="Heading_20_2" text:outline-level="2">2.4 Sixteen player game</text:h>
      <text:p text:style-name="Text_20_body">2.4.1 Our current best recommendation is to remove Maurya and Dravidia from play. Alternatively any two of the Celts, Iberia, and Nubia may be removed from play.</text:p>
      <text:h text:style-name="Heading_20_2" text:outline-level="2">2.5 Fifteen Player Game</text:h>
      <text:p text:style-name="Text_20_body">2.5.1 Our current best recommendation is to remove Maurya, Dravidia, and the Celts from play. Alternatively Maurya, Dravidia, and Iberia or Nubia; or the Celts, Iberia, and Nubia; can be removed from play.</text:p>
      <text:h text:style-name="Heading_20_2" text:outline-level="2">2.6 Fourteen Player Game</text:h>
      <text:p text:style-name="Text_20_body">2.6.1 Our current best recommendation is to remove Maurya, Dravidia, the Celts, and Iberia from play. Alternatively the Celts, Iberia, Carthage, and Rome; or Maurya, Dravidia, Nubia, and the Celts or Iberia can be removed from play.</text:p>
      <text:h text:style-name="Heading_20_2" text:outline-level="2"><text:soft-page-break/>2.7 Thirteen player game</text:h>
      <text:p text:style-name="Text_20_body">2.7.1 Our current best recommendation is to remove Maurya, Dravidia, Indus, Kushan, and Parthia <text:s/>from play. Alternatively Maurya, Dravidia, the Celts, Iberia, and Nubia; or the Celts, Iberia, Carthage, Rome, and Nubia can be removed from play. </text:p>
      <text:h text:style-name="Heading_20_2" text:outline-level="2">2.8 Twelve Player Game</text:h>
      <text:p text:style-name="Text_20_body">2.7.1 Our current best recommendation is to remove Maurya, Dravidia, the Celts, Iberia, Carthage, and Rome from play. Alternatively Maurya, Dravidia, Indus, Kushan, Parthia, and one of the Celts, Iberia, Nubia, and Persia can be removed from play. </text:p>
      <text:h text:style-name="Heading_20_2" text:outline-level="2">2.9 Eleven Player Game</text:h>
      <text:p text:style-name="Text_20_body">2.9.1 Our current best recommendation is to play with Carthage, Rome, Hellas, Minoa, Hatti, Assyria, Babylon, Persia, Saba, Nubia, and Egypt. Alternatively Maurya, Dravidia, Indus, Kushan, Parthia, Persia, Babylon, Assyria, Egypt, Nubia, and Saba can be played.</text:p>
      <text:h text:style-name="Heading_20_2" text:outline-level="2">2.10 Ten Player Game</text:h>
      <text:p text:style-name="Text_20_body">2.9.1 Our current best recommendation is to play with the Celts, Iberia, Carthage, Rome, Hellas, Minoa, Hatti, Assyria, Babylon, and Egypt. Alternatively Maurya, Dravidia, Indus, Kushan, Parthia, Persia, Babylon, Egypt, Nubia, and Saba can be played.</text:p>
      <text:h text:style-name="Heading_20_2" text:outline-level="2">2.11 Nine Player Game</text:h>
      <text:p text:style-name="Text_20_body">2.11.1 Our current best recommendation is to play with The West, consisting of the Celts, Iberia, Carthage, Rome, Hellas, Minoa, Hatti, Assyria, and Egypt. Alternatively Indus, Kushan, Parthia, Persia, Babylon, Assyria, Egypt, Nubia, and Saba can be played.</text:p>
      <text:h text:style-name="Heading_20_2" text:outline-level="2">2.11 Eight Player Game</text:h>
      <text:p text:style-name="Text_20_body">2.11.1 Our current best recommendation is to play with Iberia, Carthage, Rome, Hellas, Minoa, Hatti, Assyria, and Egypt. Alternatively the Celts, Carthage, Rome, Hellas, Minoa, Hatti, Assyria, and Egypt; or Indus, Kushan, Parthia, Persia, Babylon, Egypt, Nubia, and Saba; can be played.</text:p>
      <text:h text:style-name="Heading_20_2" text:outline-level="2">2.12 Seven Player Game</text:h>
      <text:p text:style-name="Text_20_body">2.12.1 Our current best recommendation is to play with Carthage, Rome, Hellas, Minoa, Hatti, Assyria, and Egypt.</text:p>
      <text:h text:style-name="Heading_20_2" text:outline-level="2">2.13 Six Player Game</text:h>
      <text:p text:style-name="Text_20_body">2.13.1 Our current best recommendation is to play with Maurya, Dravidia, Indus, Kushan, Parthia and Persia. Alternatively the Celts, Iberia, Carthage, Rome, Hellas, and Minoa; or Assyria, Babylon, Persia, Saba, Nubia, and Egypt; can be played.</text:p>
      <text:h text:style-name="Heading_20_2" text:outline-level="2">2.14 Five Player Game</text:h>
      <text:p text:style-name="Text_20_body">2.14.1 Our current best recommendation is to find another player and play a six player game. If that is not possible Iberia, Carthage, Rome, Hellas, and Minoa; or Babylon, Persia, Saba, Nubia, and Egypt; can be played.</text:p>
      <text:h text:style-name="Heading_20_1" text:outline-level="1">III. Advanced Scenarios</text:h>
      <text:p text:style-name="Text_20_body">3.1 This sections will provide a couple of complete scenarios. This section needs to be fleshed out, so if you have a scenario laying around, please send it to jonno@civproject.net and it might appear in later versions of this section.</text:p>
      <text:h text:style-name="Heading_20_2" text:outline-level="2">3.2 Atlantis: The Lost Civilization</text:h>
      <text:h text:style-name="Heading_20_3" text:outline-level="3">3.2.1 Scenario Introduction</text:h>
      <text:p text:style-name="Text_20_body">3.2.1.1 This scenario is an adaption of the <text:span text:style-name="T3">ADVANCED CIVILIZATION</text:span><text:span text:style-name="T5">™</text:span> scenario with the same name written by Bruce Harper. You replace the Minoan player with an Atlantian player with a distinct advantage early in the game, but with a threat of great disaster later in the game.</text:p>
      <text:h text:style-name="Heading_20_3" text:outline-level="3">3.2.2 Amount of Players</text:h>
      <text:p text:style-name="Text_20_body">3.2.2.1 This scenario is best played with seven to nine players around the Mediterranean Sea, but can be played with any number of players, as long as Minoa is one of them. If played with more than 9 players, the players far from Minoa will see no difference from a normal game.</text:p>
      <text:h text:style-name="Heading_20_3" text:outline-level="3">3.2.3 Game Setup</text:h>
      <text:p text:style-name="Text_20_body">3.2.3.1 The area of Thera is renamed Atlantis.</text:p>
      <text:p text:style-name="Text_20_body">3.2.3.2 The Minoan player is replaced with Atlantis. Atlantis uses the Minoan A.S.T., and Minoa's associated areas, but uses Atlantis as starting area.</text:p>
      <text:p text:style-name="Text_20_body">3.2.3.3 Atlantis begins with two tokens in it's starting area rather than one.</text:p>
      <text:h text:style-name="Heading_20_3" text:outline-level="3">3.2.4 Special Rules</text:h>
      <text:p text:style-name="Text_20_body">3.2.4.1 If Atlantis draws Volcanic Eruption or Earthquake then Mount Thera will erupt. This is an especially catastrophic occurrence, when not only all units in Atlantis, but also all units in areas bordering Atlantis and the Aegean Sea, are eliminated. After this occurrence Atlantis will be a zero population area without a city site and Volcanic Eruption or Earthquake will behave normally for the Atlantean player.</text:p>
      <text:p text:style-name="Text_20_body">3.2.4.2 Prior to a volcanic eruption of Mount Thera the Atlantean player may move tokens between Atlantis and adjacent island areas without ships.</text:p>
      <text:p text:style-name="Text_20_body">3.2.4.3 Prior to a volcanic eruption of Mount Thera the Atlantean player must have one of the required cities to enter and progress in the bronze and iron ages in Atl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01cm" fo:margin-bottom="0.101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8</text:page-number></text:p>
      </style:footer>
    </style:master-page>
    <style:master-page style:name="First_20_Page" style:display-name="First Page" style:page-layout-name="pm2" style:next-style-name="Standard"/>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Scenario Handbook</dc:title>
    <dc:description>© 2005, 2006 John Rodriguez
© 2006, 2007 Jon Severinsson</dc:description>
    <meta:initial-creator>John Rodriguez</meta:initial-creator>
    <meta:creation-date>2005-08-12T00:00:00</meta:creation-date>
    <dc:creator>Jon Severinsson</dc:creator>
    <dc:date>2008-03-16T07:58:57</dc:date>
    <meta:editing-cycles>10</meta:editing-cycles>
    <meta:editing-duration>PT50M57S</meta:editing-duration>
    <meta:user-defined meta:name="Info 1"/>
    <meta:user-defined meta:name="Info 2"/>
    <meta:user-defined meta:name="Info 3"/>
    <meta:user-defined meta:name="Info 4"/>
    <meta:document-statistic meta:table-count="0" meta:image-count="0" meta:object-count="0" meta:page-count="10" meta:paragraph-count="152" meta:word-count="2650" meta:character-count="16063"/>
  </office:meta>
</office:document-meta>
</file>