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office:font-face-decls>
  <office:automatic-styles>
    <style:style style:name="P1" style:family="paragraph" style:parent-style-name="Text_20_body" style:master-page-name="First_20_Page">
      <style:paragraph-properties style:page-number="auto"/>
    </style:style>
    <style:style style:name="T1" style:family="text">
      <style:text-properties fo:font-size="85.1999969482422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Arial" fo:font-style="normal" style:font-name-asian="Arial" style:font-style-asian="normal" style:font-name-complex="Arial" style:font-style-complex="normal"/>
    </style:style>
    <style:style style:name="fr1" style:family="graphic" style:parent-style-name="Frame">
      <style:graphic-properties style:vertical-pos="from-top" style:vertical-rel="page-content"/>
    </style:style>
    <style:style style:name="gr1" style:family="graphic">
      <style:graphic-properties style:run-through="foreground" style:vertical-pos="middle" style:vertical-rel="page-content" style:horizontal-pos="center" style:horizontal-rel="page-content" draw:wrap-influence-on-position="once-concurrent" style:flow-with-text="false"/>
    </style:style>
    <style:style style:name="gr2" style:family="graphic">
      <style:graphic-properties draw:stroke="solid" svg:stroke-width="0.053cm" svg:stroke-color="#000000" draw:marker-start="" draw:marker-end="" svg:stroke-opacity="100%" draw:stroke-linejoin="round" draw:fill="solid" draw:fill-color="#000000" draw:opacity="100%" fo:padding-top="0.152cm" fo:padding-bottom="0.152cm" fo:padding-left="0.275cm" fo:padding-right="0.275cm" style:run-through="foreground"/>
    </style:style>
    <style:style style:name="gr3" style:family="graphic">
      <style:graphic-properties draw:stroke="none" draw:marker-start="" draw:marker-end="" draw:fill="solid" draw:fill-color="#413323" draw:opacity="100%" style:run-through="foreground"/>
    </style:style>
    <style:style style:name="gr4" style:family="graphic">
      <style:graphic-properties draw:stroke="none" draw:marker-start="" draw:marker-end="" draw:fill="solid" draw:fill-color="#c69c6d" draw:opacity="100%" style:run-through="foreground"/>
    </style:style>
    <style:style style:name="gr5" style:family="graphic">
      <style:graphic-properties draw:stroke="solid" svg:stroke-width="0.002cm" svg:stroke-color="#000000" draw:marker-start="" draw:marker-end="" svg:stroke-opacity="100%" draw:stroke-linejoin="round" draw:fill="solid" draw:fill-color="#000000" draw:opacity="100%" fo:padding-top="0.125cm" fo:padding-bottom="0.125cm" fo:padding-left="0.25cm" fo:padding-right="0.2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le" text:anchor-type="page" text:anchor-page-number="1" svg:y="7.5cm" svg:width="19.001cm" draw:z-index="1">
        <draw:text-box fo:min-height="1cm">
          <text:p text:style-name="Title"><text:span text:style-name="T1">Civilization</text:span><text:line-break/>The Expansion Project</text:p>
        </draw:text-box>
      </draw:frame>
      <draw:frame draw:style-name="fr1" draw:name="Subtitle" text:anchor-type="page" text:anchor-page-number="1" svg:y="17.401cm" svg:width="19.001cm" draw:z-index="2">
        <draw:text-box fo:min-height="1cm">
          <text:p text:style-name="Subtitle">Scenario Handbook<text:line-break/>for the Standard Map</text:p>
          <text:p text:style-name="Subtitle">Version 2.11<text:line-break/>(2012-05-20)</text:p>
        </draw:text-box>
      </draw:frame>
      <draw:g text:anchor-type="page" text:anchor-page-number="1" draw:z-index="0" draw:style-name="gr1">
        <draw:path draw:style-name="gr2" svg:width="25.941cm" svg:height="19cm" draw:transform="rotate (1.5707963267949) translate (-0.000774291659966593cm 25.939731559246cm)" svg:viewBox="0 0 25942 19001" svg:d="m24431 3521c171-118 282-257 355-410 78-158 178-332 72-516-104-188-220-265-710-592-486-331-1662-1044-2206-1361-536-321-763-466-1017-540-250-71-405-33-474 78-67 99-42 267 72 514-36 39-115 58-262 50-145-11-335-42-592-102-100 11-172 108-215 284-34 174 5 590-24 770-27 175-74 253-141 257 47-255 66-460 47-617-12-167-104-215-142-335-31-127-62-245-70-386-272-41-507-62-736-50-220 4-354 62-593 104-231 40-533 139-805 153-272 13-532-16-806-78-76 76-139 173-167 310-35 135-35 294-22 487-56-128-112-267-144-410-38-153-65-358-71-462 0-106 26-155 71-155 117-46 171-95 190-155 17-67-23-155-93-206-66-58-119-99-309-101-182-6-390 33-807 77-415 35-1208 146-1681 153-462-7-826-197-1115-153-288 46-589 306-616 409-23 100 132 158 473 181-60 120-112 229-190 335-69 102-151 193-236 282l-72-565c-296 22-617 2-994-52-376-54-776-152-1233-282-117 156-190 313-213 462s82 257 70 437c-5 174-96 420-119 617-16 193-16 369 0 540-106-200-161-385-165-567 0-182 155-350 143-513-6-166-190-284-190-463 8-188 72-397 212-642-501-76-993-136-1491-179-499-46-979-85-1470-104 44 383 44 568 0 566-48-7-127-203-261-591-262 23-591 71-1019 129-423 62-913 41-1517 230-602 186-1576 540-2086 848-503 290-766 467-925 925-146 461-45 842 0 1826 54 990 208 2697 261 4036 49 1333 76 2506 24 3906-47 1400-238 3384-308 4396-65 993-175 1148-71 1541 118 380 426 615 734 746 319 117 783 97 1115 0 333-107 515-532 876-592 370-54 841 193 1304 257 464 58 954 78 1470 78 10-4 48-161 119-489 75-333 248-1366 308-1464 57-93 20 663 47 899 41 226 115 332 165 489 55 157 100 315 143 463 300-128 662-204 1115-258 457-50 1096-70 1586-52 494 7 938 44 1351 104 68 149 168 238 308 257 148 14 337-86 545-129 211-39 447-77 711-103 300 62 551 91 784 77 229-15 429-65 592-154l212-721c135 60 225 156 261 311 44 147 33 345-23 590 222 233 467 361 759 386 291 20 589-199 971-257 394-67 931-124 1327-104s730 97 1020 232c47-31 58-159 47-385-9-237-101-673-118-976-4-306 22-779 47-824 28-42 39 354 94 565 65 193 184 398 237 644 48 253 65 527 48 848 368-64 687-93 972-77 287 6 266 35 736 155 479 126 1529 444 2108 564 584 105 981 85 1351 78 372-12 672 20 854-129 184-155 244-243 260-770 27-534-93-1220-117-2391-18-1189-137-3341-25-4627 117-1284 481-2235 710-3008 240-770 550-1016 689-1592 140-586 297-1425 142-1878-151-456-688-730-1042-823-350-95-970 292-1044 257-65-47 145-215 639-513z">
          <text:p/>
        </draw:path>
        <draw:path draw:style-name="gr3" svg:width="0.309cm" svg:height="0.47cm" draw:transform="rotate (1.5707963267949) translate (0.149823365438951cm 10.2602862240597cm)" svg:viewBox="0 0 310 471" svg:d="m53 290c13-66 0-163 20-207 24-58 81-83 116-83 47 7 104 65 117 114 13 33-15 94-41 125-19 23-53 14-96 51-41 42-143 171-166 181-18-3 43-123 50-181z">
          <text:p/>
        </draw:path>
        <draw:path draw:style-name="gr4" svg:width="23.321cm" svg:height="18.812cm" draw:transform="rotate (1.5707963267949) translate (0.106750323978444cm 25.1827769379232cm)" svg:viewBox="0 0 23322 18813" svg:d="m18919 645c119 9 231 25 346 29 118 4 218 16 330 6 116-17 233-43 357-87 496 367 882 701 1174 1035 294 326 379 614 563 924 189 307 346 653 535 907 190 245 386 434 597 574 155 205 269 637 350 1330 85 695 135 2048 146 2785 19 723-25 491-50 1549-16 1065-36 3766-60 4765-17 980-27 715-70 1115-41 397-196 890-198 1242 8 339 218 479 198 810-22 328-135 704-337 1147-273 41-561 45-871 23-303-23-570-72-968-165-401-106-982-319-1407-431-408-118-736-197-1066-230-326-36-612-23-880 39 7-298-16-559-67-793-52-236-162-347-236-597-65-256-125-562-170-925-68 85-126 219-185 389-60 173-137 381-153 642-2 261 90 663 101 895 7 223-2 363-47 435-139-77-395-139-794-168-398-37-1172-50-1565-31-382 16-521 140-748 143-222-3-415-47-590-143 60-163 47-314-28-476-75-164-214-313-424-475-21 119-56 257-105 402-43 145-54 386-186 477-132 86-367 66-602 50-226-19-487-69-775-154-90 106-217 174-372 223-159 46-391 75-563 44-162-37-297-122-405-261-806 4-1473 7-2018 15-543 4-893-8-1230 29-330 33-571 91-745 173-69-228-122-412-175-551-41-144-88-76-119-290-30-225-30-837-79-1014-38-180-110-193-182-49-67 144-150 554-242 906-88 347-180 737-285 1177-490 0-925-19-1329-83-400-65-784-267-1057-282-265-18-385 85-542 178-150 85-215 284-379 349-160 57-426 188-608 9-182-188-344-393-467-1095-115-723-190-1955-227-3127-25-1177 0-2510 41-3827 45-1311 181-2585 206-3996 27-1424-393-3495-41-4465 368-967 1542-1045 2191-1317 659-275 1269-250 1682-312 408-67 645-102 734-98 56 213 121 367 197 483 81 108 218 257 270 180 52-87 67-309 42-674 176-18 461-7 882 34 427 37 953 99 1627 194-68 171-106 317-116 438-2 120 43 178 63 284 28 103 57 181 61 334 0 146-79 299-49 552 38 250 130 546 276 923 94-118 186-275 253-499 75-228 162-615 180-828 22-214-70-281-56-437 23-162 80-331 171-514 69 64 260 121 585 164 328 41 782 77 1368 97 26 199 44 350 54 460 17 106 23 168 27 186 60-39 121-101 192-186 81-84 165-180 243-327 76-158 135-348 186-589 1376 44 2337 64 2948 69 608-5 541-105 663-60 125 48 55 174 75 327 27 144 12 365 68 536 55 164 145 309 261 447-14-206-2-387 29-536 34-157 91-267 171-364 282 101 553 145 823 132 267-16 494-195 790-230 306-45 645-49 1024-22 62 170 105 316 137 437 33 118 41 105 49 277 12 168 29 415 33 738 151 8 263-15 336-91 76-75 85-183 111-350 28-175 61-518 75-661 25-145 31-207 41-187z">
          <text:p/>
        </draw:path>
        <draw:path draw:style-name="gr3" svg:width="1.215cm" svg:height="2.705cm" draw:transform="rotate (1.5707963267949) translate (0.307000830658328cm 17.6741850258749cm)" svg:viewBox="0 0 1216 2706" svg:d="m976 215c-88 108-141 228-159 358-15 129 59 259 54 417-2 147-52 323-81 497-24 178-45 399-69 545-21 138-39 239-56 297-146-140-228-288-267-455-32-174 51-408 62-551 16-141 48-170 20-290-22-130-176-285-184-447-6-164 47-334 151-520-67-22-139-42-214-51-74-13-152-15-233-15 33 68 53 163 69 319 17 148 12 402 27 567 28 152 75 176 102 371 27 193-2 536 55 781 68 238 221 627 324 665 105 34 205-284 301-448 106-172 265-398 296-566 29-171-108-326-110-447 12-126 146-211 152-304 4-97-112-170-123-269-5-102 32-211 101-335-71-40-145-80-218-119z">
          <text:p/>
        </draw:path>
        <draw:path draw:style-name="gr3" svg:width="4.899cm" svg:height="3.506cm" draw:transform="rotate (1.5707963267949) translate (0.637046944899319cm 6.08788735462377cm)" svg:viewBox="0 0 4900 3507" svg:d="m3470 3474c217-67 408-272 599-388 189-115 366-190 499-303 134-129 235-266 282-403 55-137 69-263 21-387-47-128-155-248-294-350-133-106-144-75-503-275-361-210-1127-719-1619-947-479-232-995-356-1251-408-246-54-168 83-233 96-56 8-42-38-121-29-74 7-200 49-317 66-103 10-241-13-330-6-90-5-213-38-202 11 18 42 229 159 305 257 86 98 99 228 178 305 85 64 184 2 310 95 135 91 264 208 466 448 212 232 571 646 763 961 192 309 247 681 378 894 135 199 265 278 438 340 188 57 425 82 631 23z">
          <text:p/>
        </draw:path>
        <draw:path draw:style-name="gr4" svg:width="3.893cm" svg:height="3.807cm" draw:transform="rotate (1.5707963267949) translate (0.126025375915343cm 5.42356573909602cm)" svg:viewBox="0 0 3894 3808" svg:d="m3882 2125c-59-78-341-238-624-418-276-187-690-439-1024-647-330-213-694-419-946-567-244-144-380-234-529-306-143-81-249-139-357-163-110-29-215-38-288 9-65 42-131 117-110 252 25 126 50 254 252 529 217 276 718 779 997 1116 284 323 464 580 665 856 208 275 361 611 538 789 177 168 373 217 499 233 135 4 269-134 262-165-11-26-219 42-317-8-94-58-218-169-233-342-6-186 47-526 198-723 164-196 566-370 736-439 177-78 338 60 281-6z">
          <text:p/>
        </draw:path>
        <draw:path draw:style-name="gr4" svg:width="0.643cm" svg:height="0.766cm" draw:transform="rotate (1.5707963267949) translate (2.5990979895425cm 2.2950569746146cm)" svg:viewBox="0 0 644 767" svg:d="m520 15c-95 44-420 209-494 336-68 113 9 306 76 372 81 61 276 54 344 7 71-54 71-306 54-313-12-15-69 204-138 240-67 23-223 4-253-60-16-71 34-255 122-337 92-86 343-124 392-164 50-37 4-133-103-81z">
          <text:p/>
        </draw:path>
        <draw:path draw:style-name="gr3" svg:width="1.003cm" svg:height="1.557cm" draw:transform="rotate (1.5707963267949) translate (0.672272540406886cm 7.13037054974591cm)" svg:viewBox="0 0 1004 1558" svg:d="m230 23c32 137 69 249 102 356 44 95 100 100 110 261 13 162-5 394-49 706 102 25 176 7 221-43 45-56 45-165 54-275 25-120 42-275 50-396 2-124-19-222-14-319 11-105 45-189 89-277 115-5 180 8 205 31 29 10-60 37-68 97-2 66 39 166 21 281-16 106-92 226-125 350-19 117-17 259-41 374-25 115-36 226-122 297-87 62-278 86-378 90-92 9-178-13-185-68-7-67 130-179 142-297 17-120-23-314-53-396-28-84-94-39-110-88-2-54 63-162 55-216-10-54-94-43-119-118-18-83-20-207-5-373 72 7 146 13 220 23z">
          <text:p/>
        </draw:path>
        <draw:path draw:style-name="gr3" svg:width="3.595cm" svg:height="15.037cm" draw:transform="rotate (1.5707963267949) translate (3.89351837592428cm 3.68530718358039cm)" svg:viewBox="0 0 3596 15038" svg:d="m3539 1671c90-303 49-274 42-425-2-161-17-337-82-499-68-163-185-329-322-447-130-119-321-226-482-267-164-46-342-40-494-7-144 29-221 48-398 179-174 120-517 259-651 574-133 318-132 813-152 1310-12 489 13 820 42 1623 34 806 99 2250 116 3168 16 905 1 1619-27 2249-26 625-75 1062-139 1476-49 406-102 590-206 961-103 370-298 824-431 1243-126 409-302 894-345 1215-36 311 35 504 96 671 65 159 157 251 276 311 122 51 290 25 447 23 167-2 366-16 514-23 146-13 251 10 357-29 115-41 245-114 315-201 73-93 112-209 125-334 22-130 45-82-21-425-63-357-289-1138-358-1645-59-507-5-783-14-1377-14-609-54-1490-34-2198 34-710 118-1323 220-2010 106-695 223-1452 404-2084 196-630 521-1155 723-1659 207-518 392-1070 479-1373z">
          <text:p/>
        </draw:path>
        <draw:path draw:style-name="gr4" svg:width="2.98cm" svg:height="13.792cm" draw:transform="rotate (1.5707963267949) translate (4.83536004959493cm 3.08605502757908cm)" svg:viewBox="0 0 2981 13793" svg:d="m1484 646c88-60 155-122 185-186 35-71 49-135 20-201-22-73-79-155-171-195-94-44-232-85-377-51-139 29-333 29-447 248-106 217-186 310-193 1074 3 771 139 2587 166 3480 34 870 27 923 7 1764-15 850-38 2371-123 3283-84 901-274 1590-371 2101-92 502-160 660-179 925-9 255 35 486 96 631s129 195 274 240c155 33 537 61 618-8 78-79-102-385-130-402-14-14 87 286 6 334-81 45-386 16-494-50-98-76-129-244-123-359 7-122 56-281 164-335 118-60 316-57 508 7 194 58 394 177 625 358-37-360-72-774-96-1259-21-496-31-1049-47-1636-12-584-29-1337-41-1831-6-500-18-701-14-1109 12-411 6-830 61-1323 63-503 159-1101 288-1623 139-527 343-1092 494-1490 149-397 292-618 397-879 115-270 217-440 276-715 68-277 106-586 118-938-120 307-268 573-440 787-174 215-338 410-598 501-254 84-714 135-912 6-188-139-242-586-247-812 0-235 116-420 206-549 95-126 245-202 336-217 96-25 199 40 219 97 14 60-76 182-96 246-6 53 0 82 35 86z">
          <text:p/>
        </draw:path>
        <draw:path draw:style-name="gr4" svg:width="0.427cm" svg:height="1.2cm" draw:transform="rotate (1.5707963267949) translate (5.38759788816844cm 1.61566254711305cm)" svg:viewBox="0 0 428 1201" svg:d="m392 0c-51 116-111 201-178 267-63 63-135 103-214 120l9 814c128-4 213-37 287-76 72-46 112-111 132-193-12-310-24-620-36-932z">
          <text:p/>
        </draw:path>
        <draw:path draw:style-name="gr3" svg:width="3.114cm" svg:height="17.462cm" draw:transform="rotate (1.5707963267949) translate (1.06217903368275cm 25.7117809487625cm)" svg:viewBox="0 0 3115 17463" svg:d="m329 3361c-67-396-102-425-159-726-56-310-180-768-169-1085 16-325 112-584 249-801 142-206 310-342 580-456 277-129 716-257 1032-284 315-29 623 15 831 124 214 106 396 235 418 529 24 290-59 540-283 1220-223 679-747 1871-1023 2822-263 942-443 1812-555 2808-106 996-106 2214-102 3123 8 901 65 1657 147 2256 94 590 231 844 363 1293 131 447 335 1003 409 1368 74 356 65 520 47 764-11 237-83 481-137 653-58 163-80 261-195 343-106 82-256 129-452 148-195 11-503 0-705-61-197-67-394-138-478-308-73-170-18-93 23-715 45-642 188-2108 238-3056 62-947 58-1750 90-2598 33-855 82-1544 92-2502 23-972 42-2422 0-3238-43-818-187-1229-261-1621z">
          <text:p/>
        </draw:path>
        <draw:path draw:style-name="gr4" svg:width="2.75cm" svg:height="16.443cm" draw:transform="rotate (1.5707963267949) translate (1.78037443267238cm 25.7983246405565cm)" svg:viewBox="0 0 2751 16444" svg:d="m1792 621c-150 25-255-2-329-62-71-64-133-230-90-319 58-101 224-207 386-234 164-25 431 37 590 99 166 47 335-6 376 233 46 235 44 569-124 1209-166 640-631 1729-876 2609-240 878-435 1495-557 2613-115 1113-156 2844-148 4031 16 1182 119 2081 227 3020 114 929 260 1760 443 2526-158-131-310-222-476-297-159-73-331-144-490-134-155 8-351 77-431 172-72 91-77 203-11 357-133-111-223-266-262-457-37-201-19-99 22-702 49-611 170-2034 229-2895 58-861 92-1592 112-2243 29-652 47-1120 47-1665 4-559-18-1133-34-1627-11-495-6-829-35-1293-25-466-59-685-113-1470-47-794-103-1850-171-3227 129 315 284 533 465 667 186 132 348 172 625 110 291-75 837-328 1058-518 218-197 239-470 226-629-10-164-156-253-283-307-124-60-335-52-443-25-105 25-157 98-159 160 4 48 148 110 181 161 41 48 53 98 45 137z">
          <text:p/>
        </draw:path>
        <draw:path draw:style-name="gr4" svg:width="0.617cm" svg:height="0.998cm" draw:transform="rotate (1.5707963267949) translate (2.29939168778685cm 24.6135990420519cm)" svg:viewBox="0 0 618 999" svg:d="m594 296c-43 60-99 56-193 12-92-47-198-158-342-308-31 207-47 385-56 555-7 164-2 314 12 444 152-43 275-86 375-136 102-51 177-104 228-159-7-135-15-270-24-408z">
          <text:p/>
        </draw:path>
        <draw:path draw:style-name="gr3" svg:width="3.828cm" svg:height="1.34cm" draw:transform="rotate (1.5707963267949) translate (16.8176926845826cm 12.0993217120609cm)" svg:viewBox="0 0 3829 1341" svg:d="m3829 1341c-62-59-166-112-291-170-122-57-251-119-474-176-226-67-584-137-859-213-266-91-515-183-748-279-234-97-445-212-622-285-166-85-280-145-390-180-104-37-178-53-253-22-69 24-157 91-186 208-20 110 14 330 16 496 3 164-5 335-16 503 325-40 680-71 1082-84 407-16 862-51 1319-12 464 33 927 104 1422 214z">
          <text:p/>
        </draw:path>
        <draw:path draw:style-name="gr4" svg:width="3.908cm" svg:height="1.384cm" draw:transform="rotate (1.5707963267949) translate (16.8924255223371cm 12.0971106857895cm)" svg:viewBox="0 0 3909 1385" svg:d="m0 1151c78-25 143-73 204-147 63-77 108-178 151-305-52 42-92 54-124 34-31-27-61-102-61-158 16-64 63-159 102-166 36-6 71 31 103 122 21-104 33-200 15-285-13-91-45-174-98-246 88 93 287 194 592 329 315 133 831 321 1241 454 421 120 908 200 1211 290 298 93 485 169 573 250-118-33-308-64-563-83-255-27-645-60-974-49-322 4-680 86-962 117-277 29-447 94-689 73-237-25-470-104-721-230z">
          <text:p/>
        </draw:path>
        <draw:path draw:style-name="gr3" svg:width="1.116cm" svg:height="2.503cm" draw:transform="rotate (1.5707963267949) translate (15.6977510840971cm 8.5952996269657cm)" svg:viewBox="0 0 1117 2504" svg:d="m984 2429c4-181-3-350-26-514-19-161-70-319-114-462-42-153-117-288-164-414s-88-213-114-337c-16-133-7-376-25-423-18-46-56 18-94 133-32 105-86 361-112 513-23 149-29 220-27 393 8 166 60 418 67 620 13 196 23 385 15 566-51-30-107-63-174-92-65-36-135-69-216-100 123-53 191-138 216-235 22-102-28-255-67-374-30-124-108-244-115-368 7-135 99-294 119-410 16-121-20-196 0-294 36-97 94-188 171-290 82-114 227-325 278-340 53-12 20 139 36 272 20 126 47 312 87 480 57 162 142 337 202 491 59 151 108 222 138 419 33 192 47 445 52 749-44 4-88 10-133 17z">
          <text:p/>
        </draw:path>
        <draw:path draw:style-name="gr3" svg:width="1.504cm" svg:height="0.95cm" draw:transform="rotate (1.5707963267949) translate (17.0342294870079cm 13.966080830038cm)" svg:viewBox="0 0 1505 951" svg:d="m1505 0c-10 91-39 193-64 306-22 110-63 263-98 363-26 87-36 141-102 190-61 42-155 77-298 89-139 10-388-9-551-26-157-25-288-56-392-102 343-3 606-31 799-95 189-70 245-162 355-280 119-124 234-272 351-445z">
          <text:p/>
        </draw:path>
        <draw:path draw:style-name="gr3" svg:width="1.415cm" svg:height="2.779cm" draw:transform="rotate (1.5707963267949) translate (15.4289849636938cm 20.7198801640334cm)" svg:viewBox="0 0 1416 2780" svg:d="m1157 2618 259-113c-103-91-152-190-170-308-11-124 117-308 87-396-22-88-194-55-247-140-47-97-24-236-51-418-29-189-59-529-108-682-45-155-78-161-145-250-61-98-186-346-216-307-23 35 92 356 67 520-18 157-148 278-190 433-37 147 29 191-47 492-75 310-202 740-396 1331l206-7c68-222 124-441 180-693 53-255 92-576 149-792 65-220 177-466 226-507 58-45 78 74 92 238 23 162-12 530 7 711 24 171 71 177 118 328 51 148 108 332 179 560z">
          <text:p/>
        </draw:path>
        <draw:path draw:style-name="gr3" svg:width="0.802cm" svg:height="0.918cm" draw:transform="rotate (1.5707963267949) translate (0.105547919137409cm 20.5300312677347cm)" svg:viewBox="0 0 803 919" svg:d="m651 2c4 95 7 193-2 292 4 97 0 242-29 288-30 42-92 49-160-40-68-101-135-277-227-542-45 2-88 6-129 13-37 2-72 11-104 18 96 99 177 213 245 329 71 118 98 278 168 377 75 95 211 196 261 180 51-29 24-219 38-324 27-106 82-199 88-297 9-104-3-194-45-296-34 0-70 0-104 2z">
          <text:p/>
        </draw:path>
        <draw:path draw:style-name="gr3" svg:width="2.215cm" svg:height="1.048cm" draw:transform="rotate (1.5707963267949) translate (0.561653511313407cm 14.6837039352881cm)" svg:viewBox="0 0 2216 1049" svg:d="m80 286c14 126 39 238 50 341 23 104 34 184 54 264 79-71 141-129 206-206 68-74 124-155 171-237 52-94 88-202 110-274 25-78 41-131 41-169 56-15 119 7 199 67 90 57 191 181 273 278 78 91 111 188 186 259 89 60 190 116 291 116 103-7 203-135 292-147 94-11 242 23 260 49 17 11-55 42-127 60-59 15-151 17-236 48-78 31-176 102-262 127-82 20-149 31-248-36-94-79-224-360-323-433-90-80-162-78-239-29-71 42-131 193-217 296-87 98-206 228-292 299-77 64-143 92-188 90-16-142-22-276-40-399-16-132-23-253-41-366 27 0 53 0 80 2z">
          <text:p/>
        </draw:path>
        <draw:path draw:style-name="gr4" svg:width="4.246cm" svg:height="1.725cm" draw:transform="rotate (1.5707963267949) translate (0.11342920550807cm 14.3616664322019cm)" svg:viewBox="0 0 4247 1726" svg:d="m4243 17c21 19-45 42-61 91-9 33-23 81-21 154-4 72 17 167 14 277 3 106 15 246 15 350 6 100 60 168 32 230-22 54-56 2-150 104-83 103 7 517-370 502-380-24-1468-546-1895-621-418-84-422 230-626 141-205-99-427-569-582-690-149-118-247-22-303-22-54-5 34 4-20 0-48-9-238-7-269-54-27-52 29-174 110-245 90-72 241-171 406-180 172-10 393 65 583 98 191 27 324 60 563 66 248-2 585-22 892-51 316-36 676-108 934-135 256-27 469-33 591-29 126-4 145-9 157 14z">
          <text:p/>
        </draw:path>
        <draw:path draw:style-name="gr4" svg:width="0.158cm" svg:height="0.174cm" draw:transform="rotate (1.5707963267949) translate (0.269149025737332cm 10.1462723616288cm)" svg:viewBox="0 0 159 175" svg:d="m159 98c-3-11-55 9-83 0-19-20-26-96-41-98-9-4-41 60-34 91 7 27 47 80 69 84 26-4 91-66 89-77z">
          <text:p/>
        </draw:path>
        <draw:path draw:style-name="gr3" svg:width="0.568cm" svg:height="1.363cm" draw:transform="rotate (1.5707963267949) translate (0.457360021400855cm 10.219348491399cm)" svg:viewBox="0 0 569 1364" svg:d="m515 342c-35 45-62 84-89 137-22 40-40 80-63 155-22 74-45 215-58 315-11 93-7 184 4 263-38-44-80-113-112-181-31-72-68-186-94-262-27-84-38-121-54-241-14-124-4-420-16-489 0-74-13-35-15 62-10 97-10 354-16 504 4 142-22 215 38 348 67 128 301 379 352 410 54 19-36-195-16-255 30-56 161-58 171-93 7-48-92-106-112-182-6-83 29-199 49-276 27-78 47-145 85-191-17-6-36-16-54-24z">
          <text:p/>
        </draw:path>
        <draw:path draw:style-name="gr5" svg:width="2.979cm" svg:height="3.311cm" draw:transform="rotate (1.5707963267949) translate (0.643493484260946cm 5.42176954751524cm)" svg:viewBox="0 0 2980 3312" svg:d="m41 0c69 55 172 161 314 319 150 153 332 376 543 619 216 238 509 561 719 826 219 259 421 565 551 764s147 315 223 423c79 99 153 126 244 182 106 56 315 108 342 143 21 27-83 53-189 23-97-38-278-112-390-220-106-117-135-263-250-438-109-177-253-388-419-598-165-210-259-354-557-680-288-334-676-767-1172-1310 12-18 27-35 41-53z">
          <text:p/>
        </draw:path>
        <draw:path draw:style-name="gr5" svg:width="1.664cm" svg:height="14.793cm" draw:transform="rotate (1.5707963267949) translate (4.13305747597224cm 3.74231239756839cm)" svg:viewBox="0 0 1665 14794" svg:d="m1651 85c-70 36-137 87-202 153-63 62-126 110-182 242-49 131-97 268-130 522-25 251-50 533-50 961 5 416 41 1078 56 1549 14 470 30 829 41 1264 16 426 31 853 42 1307 16 453 39 917 36 1412 0 495-7 983-50 1530-35 539-71 1164-174 1684-101 507-275 955-418 1377-132 421-292 831-384 1133-83 298-121 443-132 636-5 176 26 335 76 470 48 135 153 276 209 356 61 77 112 113 153 106l-173 7c-90-84-168-177-225-288-55-117-103-235-124-378-17-147-41-219 14-476 70-266 223-729 341-1081 120-358 237-723 341-1044 108-323 202-487 274-878 75-404 136-928 167-1478 31-547 45-1173 34-1769 0-605-23-1268-43-1786-14-523-30-846-48-1302-17-467-22-963-42-1437-16-483-38-1018-42-1377 10-354 26-522 71-717 45-199 121-336 180-454 63-122 106-223 168-272 67-55 159-64 195-53 40 6 44 31 21 81z">
          <text:p/>
        </draw:path>
        <draw:path draw:style-name="gr5" svg:width="3.86cm" svg:height="3.465cm" draw:transform="rotate (1.5707963267949) translate (0.70200058005335cm 6.18988243499227cm)" svg:viewBox="0 0 3861 3466" svg:d="m3737 3320c-17 11-62 35-143 48-76 16-194 58-331 50-137-12-341-54-478-127-125-82-212-198-302-364-86-178-133-468-243-673-106-201-261-367-402-539-137-186-294-362-433-525-139-168-271-352-390-441-110-88-200-69-277-94-74-37-123-47-178-103-49-66-78-197-132-263-56-71-123-98-179-139-47-45-83-85-110-120-71-27-124-33-137-29-11 9 23 27 50 62 33 20 80 40 132 87 58 46 150 101 199 184 55 77 67 197 115 263 58 52 115 62 195 95 79 33 165 33 265 110 106 81 194 180 341 350 155 166 402 448 543 629 139 168 212 277 284 411 76 134 134 253 177 386 56 130 78 262 123 374 47 97 68 168 155 248 96 86 251 175 394 230 147 37 323 43 464 29 148-16 346-84 397-104 53-26 21-35-99-35z">
          <text:p/>
        </draw:path>
        <draw:path draw:style-name="gr5" svg:width="0.646cm" svg:height="4.414cm" draw:transform="rotate (1.5707963267949) translate (14.1805688461072cm 3.11447343782467cm)" svg:viewBox="0 0 647 4415" svg:d="m631 0c26 23 23 689-28 1094-51 399-206 923-292 1302-80 377-154 692-199 932-36 223-61 286-50 433 10 151 41 354 99 468 65 101 274 151 270 172 4 15-196 36-270-52-72-102-134-288-159-489-9-200 11-377 70-694 64-329 206-845 280-1215s108-638 151-965c47-336 118-1001 128-986z">
          <text:p/>
        </draw:path>
        <draw:path draw:style-name="gr5" svg:width="1.363cm" svg:height="0.632cm" draw:transform="rotate (1.5707963267949) translate (17.6921856732682cm 2.84265063465685cm)" svg:viewBox="0 0 1364 633" svg:d="m121 633c-43-122-68-217-52-304 14-91 56-168 131-206 84-42 176-84 339-33 170 51 505 215 641 303 141 73 199 133 180 162l-41-184c-125-93-257-166-398-228-143-64-284-130-431-139-140-16-308 15-400 75-77 62-92 190-90 292 4 93 47 178 121 262z">
          <text:p/>
        </draw:path>
        <draw:path draw:style-name="gr5" svg:width="3.272cm" svg:height="1.125cm" draw:transform="rotate (1.5707963267949) translate (16.8625714366217cm 12.0068154675633cm)" svg:viewBox="0 0 3273 1126" svg:d="m263 96c221 122 472 242 770 368 302 121 639 265 1011 380 377 107 779 206 1229 282-302-92-589-175-881-262-292-84-586-170-849-259-253-104-469-232-680-325-200-102-415-209-541-250-121-44-161-36-210 0-41 31-73 106-90 174-21 62-25 126-21 217 23 93 54 246 101 315 49 53 155 70 161 53 10-22-87-84-120-153-30-75-72-194-59-281 18-91 83-177 179-259z">
          <text:p/>
        </draw:path>
        <draw:path draw:style-name="gr5" svg:width="2.406cm" svg:height="17.459cm" draw:transform="rotate (1.5707963267949) translate (0.947707591410983cm 24.8781741858895cm)" svg:viewBox="0 0 2407 17460" svg:d="m932 17460c128-150 215-359 264-624 53-273 92-597 39-969-54-371-225-837-349-1239-120-406-255-731-357-1180-94-462-161-1036-203-1541-28-514-20-1054-22-1474-4-423-14-591-8-1034 14-454 34-1136 77-1636 42-503 101-866 186-1346 96-485 229-1069 366-1539 139-472 310-890 451-1280 149-395 274-743 396-1077 129-341 242-673 327-928 81-257 130-447 146-604 25-162 15-257-22-354-34-102-81-187-187-253-105-85-258-135-435-178-173-41-301-72-577-41-267 29-606 101-1024 219l357-219c288-89 548-139 778-153 232-22 410-11 612 68 208 87 540 182 623 430 89 239 2 593-100 1003-94 403-310 961-476 1399-160 429-316 666-490 1171-169 496-381 1213-518 1812-131 594-207 1152-274 1750-59 594-97 1180-116 1787-16 599-16 1246 0 1786 24 523 55 923 116 1373 72 451 157 878 266 1306 110 418 282 864 371 1197 92 330 149 503 180 775 45 261 81 554 47 808-36 252-112 484-249 700-63 26-128 55-195 85z">
          <text:p/>
        </draw:path>
        <draw:path draw:style-name="gr5" svg:width="1.497cm" svg:height="5.042cm" draw:transform="rotate (1.5707963267949) translate (13.3374999718671cm 25.5899528522452cm)" svg:viewBox="0 0 1498 5043" svg:d="m229 5043c-74-90-123-175-139-254-10-84-10-166 39-228 48-68 156-139 247-161 98-25 203-25 318 8 116 23 233 85 365 153 137 67 281 151 439 253-89-377-167-806-250-1307-83-503-160-1097-233-1675-66-587-133-1581-164-1787-23-199-14 310 0 580 15 263 35 507 84 1012 59 504 165 1474 241 1988 78 500 145 843 211 1029-205-168-399-272-599-321-192-47-451-26-582 34-130 52-179 155-202 269-16 111 14 228 92 379 43 9 88 18 133 28z">
          <text:p/>
        </draw:path>
        <draw:path draw:style-name="gr5" svg:width="2.52cm" svg:height="1.594cm" draw:transform="rotate (1.5707963267949) translate (1.92003914518346cm 25.7937012512731cm)" svg:viewBox="0 0 2521 1595" svg:d="m16 650c170 243 325 431 465 564 143 131 197 214 388 228 204 7 558-66 792-169 243-108 490-274 615-429 126-161 129-367 117-489-15-126-85-190-186-244-92-60-355-79-382-93-22-17 145-27 235-8 100 6 245 18 324 93 80 73 154 207 133 362-23 151-120 400-255 557-131 152-302 259-522 360-215 96-558 197-784 212-224 7-397-46-560-161-161-124-288-301-396-556 4-74 10-150 16-227z">
          <text:p/>
        </draw:path>
      </draw:g>
      <text:p text:style-name="P1"/>
      <text:h text:style-name="Heading_20_1" text:outline-level="1">I. Civilization Information</text:h>
      <text:p text:style-name="Text_20_body">1.1 This is a list of all civilizations on the standard map, in A.S.T. order. It's purpose is to collect all civilization specific information in one place.</text:p>
      <text:p text:style-name="Text_20_body">1.1.1 <text:span text:style-name="T2">Trade card block</text:span>: To which trade card block the civilization belongs in a full eighteen players game.</text:p>
      <text:p text:style-name="Text_20_body">1.1.2 <text:span text:style-name="T2">A.S.T. progress</text:span>: How many turns this civilization spends in each age on the A.S.T.</text:p>
      <text:p text:style-name="Text_20_body">1.1.3 <text:span text:style-name="T2">Starting area</text:span>: The name of the area in which this civilization starts.</text:p>
      <text:p text:style-name="Text_20_body">1.1.3 <text:span text:style-name="T2">Other associated areas</text:span>: Other areas associated with this civilization. This is <text:span text:style-name="T3">not</text:span> a list of areas that belong to a given civilization, as that is expected to change from game to game, and even turn to turn. It's just a list of areas to be used for misc purposes in the rules.</text:p>
      <text:p text:style-name="Text_20_body">1.1.3.1 Some areas are associated with two or more civilizations. All rules referring to associated areas will contain information on how to handle that.</text:p>
      <text:p text:style-name="Text_20_body">1.1.4 <text:span text:style-name="T2">Unique Cultures Advantages</text:span>: A list of advantages gained by this civilization when playing the Unique Cultures variant game. These advantages have no effect when playing the standard game.</text:p>
      <text:p text:style-name="Text_20_body">1.1.5 <text:span text:style-name="T2">Unique Cultures Disadvantages</text:span>: A list of disadvantages gained by this civilization when playing the Unique Cultures variant game. These disadvantages have no effect when playing the standard game.</text:p>
      <text:h text:style-name="Heading_20_2" text:outline-level="2">1.2 Minoa</text:h>
      <text:p text:style-name="List">1.2.1 <text:span text:style-name="T2">Trade card block:</text:span> The West</text:p>
      <text:p text:style-name="List">1.2.2 <text:span text:style-name="T2">A.S.T. progress</text:span>: 5 turns in the stone age, 3 turns in the early bronze age, 3 turns in the late bronze age, 3 turns in the early iron age, and 2 turns in the late iron age.</text:p>
      <text:p text:style-name="List">1.2.3 <text:span text:style-name="T2">Starting area</text:span>: Knossos</text:p>
      <text:p text:style-name="List">1.2.3 <text:span text:style-name="T2">Other associated areas</text:span>: Argos, Chalcis, Cyprus, Eretria, Ionia, Lemnos, Lesbos, Lycia, Miletus, Peloponnesos, Phaestos, Rhodes, Sparta, and Thera.</text:p>
      <text:p text:style-name="List">1.2.4 <text:span text:style-name="T2">Unique Cultures Advantages</text:span>:<text:line-break/>Begins the game with one ship (which must be placed next to the first token).<text:line-break/>Ships do not cost maintenance.<text:line-break/>The cost of Astronavigation is reduced by 40.</text:p>
      <text:p text:style-name="List">1.2.4 <text:span text:style-name="T2">Unique Cultures Disadvantages</text:span>:<text:line-break/>Minoa treats the Barbarian Horde calamity as a Corruption calamity.</text:p>
      <text:h text:style-name="Heading_20_2" text:outline-level="2">1.3 <text:s/>Saba</text:h>
      <text:p text:style-name="List">1.3.1 <text:span text:style-name="T2">Trade card block:</text:span> The East</text:p>
      <text:p text:style-name="List">1.3.2 <text:span text:style-name="T2">A.S.T. progress</text:span>: 5 turns in the stone age, 3 turns in the early bronze age, 3 turns in the late bronze age, 3 turns in the early iron age, and 2 turns in the late iron age.</text:p>
      <text:p text:style-name="List">1.3.3 <text:span text:style-name="T2">Starting area</text:span>: Saba</text:p>
      <text:p text:style-name="List">1.3.3 <text:span text:style-name="T2">Other associated areas</text:span>: Aden, Arabia Deserta, Arabia Felix, Azania, Bat, Berbera, Calmadow, Hadhramawt, Himyar, Ma'in, Madrakah, Marib, Nabataea, Nafud, Ogodan, Oman, Opone, Qutaban, Socotra, Ubar, Yathrib, Zafar, and Zufar.</text:p>
      <text:p text:style-name="List">1.2.4 <text:span text:style-name="T2">Unique Cultures Advantages</text:span>:<text:line-break/>When purchasing commodity cards all cards cost 1 treasury token less.<text:line-break/>The cost of Trade Empire and Trade Routes is reduced by 40.</text:p>
      <text:p text:style-name="List"><text:soft-page-break/>1.2.4 <text:span text:style-name="T2">Unique Cultures Disadvantages</text:span>:<text:line-break/>Five additional barbarian tokens are used in Barbarian Hordes.<text:line-break/>Five additional unit points are lost to Famine.</text:p>
      <text:h text:style-name="Heading_20_2" text:outline-level="2">1.4 <text:s/>Celts</text:h>
      <text:p text:style-name="List">1.4.1 <text:span text:style-name="T2">Trade card block:</text:span> The West</text:p>
      <text:p text:style-name="List">1.4.2 <text:span text:style-name="T2">A.S.T. progress</text:span>: 5 turns in the stone age, 2 turns in the early bronze age, 4 turns in the late bronze age, 2 turns in the early iron age, and 3 turns in the late iron age.</text:p>
      <text:p text:style-name="List">1.4.3 <text:span text:style-name="T2">Starting area</text:span>: Germania Inferior</text:p>
      <text:p text:style-name="List">1.4.3 <text:span text:style-name="T2">Other associated areas</text:span>: Aleisa, Belgica, Britannia, Caledonia, Dacia, Dyfed, Germania Magna, Germania Superior, Getae, Hibernia, Londinium, Lugdunensis, Lugdunum, Lugia, Noricum, Northern Wastes, Odessus, Sarmatia, Scythia, Sudeten, Tomi, Ultima Thule, Upper Danube, and Upper Rhine.</text:p>
      <text:p text:style-name="List">1.2.4 <text:span text:style-name="T2">Unique Cultures Advantages</text:span>:<text:line-break/>The amount of cities required to advance on the A.S.T. is reduced by one.<text:line-break/>The Celts do not move backwards on the A.S.T. if they have no cities.<text:line-break/>Every time a city is sacked by the Celts they may replace 5 enemy tokens with barbarian tokens adjacent to one of their borders.</text:p>
      <text:p text:style-name="List">1.2.4 <text:span text:style-name="T2">Unique Cultures Disadvantages</text:span>: <text:line-break/>The cost of all civics and science civilization cards are increased by 10.</text:p>
      <text:h text:style-name="Heading_20_2" text:outline-level="2">1.5 <text:s/>Assyria</text:h>
      <text:p text:style-name="List">1.5.1 <text:span text:style-name="T2">Trade card block:</text:span> The West</text:p>
      <text:p text:style-name="List">1.5.2 <text:span text:style-name="T2">A.S.T. progress</text:span>: 4 turns in the stone age, 4 turns in the early bronze age, 3 turns in the late bronze age, 2 turns in the early iron age, and 3 turns in the late iron age.</text:p>
      <text:p text:style-name="List">1.5.3 <text:span text:style-name="T2">Starting area</text:span>: Assyria</text:p>
      <text:p text:style-name="List">1.5.3 <text:span text:style-name="T2">Other associated areas</text:span>: Aleppo, Antioch, Armenia, Carrhae, Caucasus, Cilicia, Damascus, Lesser Armenia, Nalchik, Nineveh, Phoenicia, Salamis, Sidon, Tyre, and Van.</text:p>
      <text:p text:style-name="List">1.2.4 <text:span text:style-name="T2">Unique Cultures Advantages</text:span>:<text:line-break/>Begins the game with Metalworking.<text:line-break/>The cost of Monarchy is reduced by 10.</text:p>
      <text:p text:style-name="List">1.2.4 <text:span text:style-name="T2">Unique Cultures Disadvantages</text:span>:<text:line-break/>To advance into and through the Early Bronze Age requires 3 cities, instead of 2.</text:p>
      <text:h text:style-name="Heading_20_2" text:outline-level="2">1.6 <text:s/>Rome</text:h>
      <text:p text:style-name="List">1.6.1 <text:span text:style-name="T2">Trade card block:</text:span> The West</text:p>
      <text:p text:style-name="List">1.6.2 <text:span text:style-name="T2">A.S.T. progress</text:span>: 4 turns in the stone age, 4 turns in the early bronze age, 3 turns in the late bronze age, 2 turns in the early iron age, and 3 turns in the late iron age.</text:p>
      <text:p text:style-name="List">1.6.3 <text:span text:style-name="T2">Starting area</text:span>: Rome</text:p>
      <text:p text:style-name="List">1.6.3 <text:span text:style-name="T2">Other associated areas</text:span>: Campania, Caralis, Cisalpina, Corsica, Etruria, Illyricum, Massilia, Milazzo, Neapolis, Noricum, Pannonia, Rubicon, Salonae, Samnium, Sardinia, Syracuse, and Tarentum.</text:p>
      <text:p text:style-name="List">1.2.4 <text:span text:style-name="T2">Unique Cultures Advantages</text:span>:<text:line-break/>Begins the game with Urbanism.<text:line-break/>The cost of Advanced Military and Provincial Empire are reduced by 40.</text:p>
      <text:p text:style-name="List">1.2.4 <text:span text:style-name="T2">Unique Cultures Disadvantages</text:span>:<text:line-break/>The cost of all arts civilization cards are increased by 10.<text:line-break/>The cost of Democracy is increased by 40.<text:line-break/>Five additional barbarian tokens are used in Barbarian Hordes.</text:p>
      <text:h text:style-name="Heading_20_2" text:outline-level="2"><text:soft-page-break/>1.7 <text:s/>Babylon</text:h>
      <text:p text:style-name="List">1.7.1 <text:span text:style-name="T2">Trade card block:</text:span> The East</text:p>
      <text:p text:style-name="List">1.7.2 <text:span text:style-name="T2">A.S.T. progress</text:span>: 4 turns in the stone age, 3 turns in the early bronze age, 3 turns in the late bronze age, 3 turns in the early iron age, and 3 turns in the late iron age.</text:p>
      <text:p text:style-name="List">1.7.3 <text:span text:style-name="T2">Starting area</text:span>: Babylon</text:p>
      <text:p text:style-name="List">1.7.3 <text:span text:style-name="T2">Other associated areas</text:span>: Babylonia, Chaldaea, Charax, Damascus, Elam, Jericho, Lesser Armenia, Mari, Media, Mesopotamia, Nafud, Sumeria, Susa, Syria, and Ur.</text:p>
      <text:p text:style-name="List">1.2.4 <text:span text:style-name="T2">Unique Cultures Advantages</text:span>:<text:line-break/>Begins the game with Masonry.<text:line-break/>The cost of all science civilization cards are reduced by 10.<text:line-break/>The cost of Monument is reduced by 40.</text:p>
      <text:p text:style-name="List">1.2.4 <text:span text:style-name="T2">Unique Cultures Disadvantages</text:span>:<text:line-break/>One additional city is reduced by Iconoclasm &amp; Heresy.<text:line-break/>One additional city is reduced by Civil Disorder.</text:p>
      <text:h text:style-name="Heading_20_2" text:outline-level="2">1.8 <text:s/>Carthage</text:h>
      <text:p text:style-name="List">1.8.1 <text:span text:style-name="T2">Trade card block:</text:span> The West</text:p>
      <text:p text:style-name="List">1.8.2 <text:span text:style-name="T2">A.S.T. progress</text:span>: 4 turns in the stone age, 3 turns in the early bronze age, 3 turns in the late bronze age, 3 turns in the early iron age, and 3 turns in the late iron age.</text:p>
      <text:p text:style-name="List">1.8.3 <text:span text:style-name="T2">Starting area</text:span>: Carthage</text:p>
      <text:p text:style-name="List">1.8.3 <text:span text:style-name="T2">Other associated areas</text:span>: Caralis, Cirta, Cyrene, Eastern Getules, Eastern Mauretania, Jalo, Libya, New Africa, Numidia, Panormus, Sabrata, Sahara, Sardinia, Thapsus, Tripoli, Tripolitania, Tunisia, Western Getules, and Western Mauretania.</text:p>
      <text:p text:style-name="List">1.2.4 <text:span text:style-name="T2">Unique Cultures Advantages</text:span>:<text:line-break/>Ships do not cost maintenance.<text:line-break/>The cost of Military and Naval Warfare are reduced by 20.</text:p>
      <text:p text:style-name="List">1.2.4 <text:span text:style-name="T2">Unique Cultures Disadvantages</text:span>: <text:line-break/>One additional city is reduced by Superstition.</text:p>
      <text:h text:style-name="Heading_20_2" text:outline-level="2">1.9 <text:s/>Hellas</text:h>
      <text:p text:style-name="List">1.9.1 <text:span text:style-name="T2">Trade card block:</text:span> The West</text:p>
      <text:p text:style-name="List">1.9.2 <text:span text:style-name="T2">A.S.T. progress</text:span>: 4 turns in the stone age, 3 turns in the early bronze age, 3 turns in the late bronze age, 3 turns in the early iron age, and 3 turns in the late iron age.</text:p>
      <text:p text:style-name="List">1.9.3 <text:span text:style-name="T2">Starting area</text:span>: Aetolia</text:p>
      <text:p text:style-name="List">1.9.3 <text:span text:style-name="T2">Other associated areas</text:span>: Appolionia, Athens, Boeotia, Byzantium, Chalcis, Corinth, Epirus, Illyricum, Ithaca, Macedonia, Moesia, Odessus, Paeonia, Phocis, Thessalonica, Thessaly, and Thrace.</text:p>
      <text:p text:style-name="List">1.2.4 <text:span text:style-name="T2">Unique Cultures Advantages</text:span>:<text:line-break/>Begins the game with Sculpture.<text:line-break/>The cost of Cultural Ascendancy and Democracy are reduced by 40.</text:p>
      <text:p text:style-name="List">1.2.4 <text:span text:style-name="T2">Unique Cultures Disadvantages</text:span>:<text:line-break/>To advance into and through the early Iron Age requires 5 cities, instead of 4.</text:p>
      <text:h text:style-name="Heading_20_2" text:outline-level="2">1.10 <text:s/>Maurya</text:h>
      <text:p text:style-name="List">1.10.1 <text:span text:style-name="T2">Trade card block:</text:span> The East</text:p>
      <text:p text:style-name="List">1.10.2 <text:span text:style-name="T2">A.S.T. progress</text:span>: 4 turns in the stone age, 4 turns in the early bronze age, 2 turns in the late bronze age, 3 turns in the early iron age, and 3 turns in the late iron age.</text:p>
      <text:p text:style-name="List">1.10.3 <text:span text:style-name="T2">Starting area</text:span>: Magadha</text:p>
      <text:p text:style-name="List"><text:soft-page-break/>1.10.3 <text:span text:style-name="T2">Other associated areas</text:span>: Assaka, Avanti, Bihar, Brahmaputra, Central Himalaya, Chedi, Gauda, Kalinga, Kausambi, Malla, Orissa, Panchala, Pataliputra, Rupar, Tamluk, Tosali, Ujjain, Vatsa, and Vidisa.</text:p>
      <text:p text:style-name="List">1.2.4 <text:span text:style-name="T2">Unique Cultures Advantages</text:span>:<text:line-break/>The cost of Theology is reduced by 20.<text:line-break/>To advance into and through the Late Iron Age requires 4 cities, instead of 5.</text:p>
      <text:p text:style-name="List">1.2.4 <text:span text:style-name="T2">Unique Cultures Disadvantages</text:span>:<text:line-break/>To advance into and through the Late Bronze Age requires 4 cities, instead of 3.</text:p>
      <text:h text:style-name="Heading_20_2" text:outline-level="2">1.11 <text:s/>Dravidia</text:h>
      <text:p text:style-name="List">1.11.1 <text:span text:style-name="T2">Trade card block:</text:span> The East</text:p>
      <text:p text:style-name="List">1.11.2 <text:span text:style-name="T2">A.S.T. progress</text:span>: 4 turns in the stone age, 3 turns in the early bronze age, 3 turns in the late bronze age, 3 turns in the early iron age, and 3 turns in the late iron age.</text:p>
      <text:p text:style-name="List">1.11.3 <text:span text:style-name="T2">Starting area</text:span>: Sinhalese</text:p>
      <text:p text:style-name="List">1.11.3 <text:span text:style-name="T2">Other associated areas</text:span>: Anuradhpura, Asmaka, Brahmagiri, Cholas, Deccan, Eastern Ghats, Lothal, Madurai, Nalas, Pandyas, Prathistana, Ruhuuna, Shakas, Tosali, Vanchi, Western Ghats, and Vidarbha.</text:p>
      <text:p text:style-name="List">1.2.4 <text:span text:style-name="T2">Unique Cultures Advantages</text:span>:<text:line-break/>Begins the game with Mysticism.<text:line-break/>The cost of Architecture is reduced by 30.</text:p>
      <text:p text:style-name="List">1.2.4 <text:span text:style-name="T2">Unique Cultures Disadvantages</text:span>:<text:line-break/>The cost of all civic civilization cards are increased by 10.</text:p>
      <text:h text:style-name="Heading_20_2" text:outline-level="2">1.12 <text:s/>Kushan</text:h>
      <text:p text:style-name="List">1.12.1 <text:span text:style-name="T2">Trade card block:</text:span> The East</text:p>
      <text:p text:style-name="List">1.12.2 <text:span text:style-name="T2">A.S.T. progress</text:span>: 4 turns in the stone age, 3 turns in the early bronze age, 3 turns in the late bronze age, 3 turns in the early iron age, and 3 turns in the late iron age.</text:p>
      <text:p text:style-name="List">1.12.3 <text:span text:style-name="T2">Starting area</text:span>: Taxila</text:p>
      <text:p text:style-name="List">1.12.3 <text:span text:style-name="T2">Other associated areas</text:span>: Abhisara, Arachosia, Aria, Bactra, Bactria, Bukhara, Gandhara, Harappa, Kuhwat, Kuru, Rupar, Samarkand, Sulaiman, Surasena, Upper Oxus, and Western Himalaya.</text:p>
      <text:p text:style-name="List">1.2.4 <text:span text:style-name="T2">Unique Cultures Advantages</text:span>:<text:line-break/>The cost of all religion civilization cards are reduced by 10.<text:line-break/>The cost of Engineering is reduced by 30.</text:p>
      <text:p text:style-name="List">1.2.4 <text:span text:style-name="T2">Unique Cultures Disadvantages</text:span>:<text:line-break/>Kushan treats the Cyclone calamity as a Barbarian Horde calamity.</text:p>
      <text:h text:style-name="Heading_20_2" text:outline-level="2">1.13 <text:s/>Nubia</text:h>
      <text:p text:style-name="List">1.13.1 <text:span text:style-name="T2">Trade card block:</text:span> The East</text:p>
      <text:p text:style-name="List">1.13.2 <text:span text:style-name="T2">A.S.T. progress</text:span>: 4 turns in the stone age, 3 turns in the early bronze age, 3 turns in the late bronze age, 3 turns in the early iron age, and 3 turns in the late iron age.</text:p>
      <text:p text:style-name="List">1.13.3 <text:span text:style-name="T2">Starting area</text:span>: Napata</text:p>
      <text:p text:style-name="List">1.13.3 <text:span text:style-name="T2">Other associated areas</text:span>: Adulis, Ahmar, Aksum, Azania, Bahrmeder, Barbaria, Buhen, Danokil, Meroe, Nuba, Nubian Desert, Nukheila, Ogodan, Ptolemais, Salima, T'ana, Teiga, Thebes, Upper Egypt, and Upper Nubia.</text:p>
      <text:p text:style-name="List">1.2.4 <text:span text:style-name="T2">Unique Cultures Advantages</text:span>:<text:line-break/>Begins the game with Masonry and Pottery.<text:line-break/>The cost of Mining is reduced by 40.</text:p>
      <text:p text:style-name="List">1.2.4 <text:span text:style-name="T2">Unique Cultures Disadvantages</text:span>:<text:line-break/>Holder hand limit of trade cards is reduced by one.</text:p>
      <text:h text:style-name="Heading_20_2" text:outline-level="2"><text:soft-page-break/>1.14 <text:s/>Persia</text:h>
      <text:p text:style-name="List">1.14.1 <text:span text:style-name="T2">Trade card block:</text:span> The East</text:p>
      <text:p text:style-name="List">1.14.2 <text:span text:style-name="T2">A.S.T. progress</text:span>: 4 turns in the stone age, 3 turns in the early bronze age, 3 turns in the late bronze age, 3 turns in the early iron age, and 3 turns in the late iron age.</text:p>
      <text:p text:style-name="List">1.14.3 <text:span text:style-name="T2">Starting area</text:span>: Persepolis</text:p>
      <text:p text:style-name="List">1.14.3 <text:span text:style-name="T2">Other associated areas</text:span>: Bat, Carmania, Gedrosia, Gerrah, Harmozia, Liyan, Magan, Maka, Makran, Persis, Persua, Poura, Sagartia, and Susiana.</text:p>
      <text:p text:style-name="List">1.2.4 <text:span text:style-name="T2">Unique Cultures Advantages</text:span>:<text:line-break/>The cost of all civic civilization cards are reduced by 10.<text:line-break/>The cost of Law is reduced by 30.</text:p>
      <text:p text:style-name="List">1.2.4 <text:span text:style-name="T2">Unique Cultures Disadvantages</text:span>:<text:line-break/>The Persian set of playing pieces contains one less ship.<text:line-break/>Five additional unit points are annexed by Tyranny.</text:p>
      <text:h text:style-name="Heading_20_2" text:outline-level="2">1.15 <text:s text:c="2"/>Hatti</text:h>
      <text:p text:style-name="List">1.15.1 <text:span text:style-name="T2">Trade card block:</text:span> The West</text:p>
      <text:p text:style-name="List">1.15.2 <text:span text:style-name="T2">A.S.T. progress</text:span>: 4 turns in the stone age, 3 turns in the early bronze age, 3 turns in the late bronze age, 3 turns in the early iron age, and 3 turns in the late iron age.</text:p>
      <text:p text:style-name="List">1.15.3 <text:span text:style-name="T2">Starting area</text:span>: Ankara</text:p>
      <text:p text:style-name="List">1.15.3 <text:span text:style-name="T2">Other associated areas</text:span>: Alani, Bithynia, Cappadocia, Caucasus, Cilicia, Crimea, Cyprus, Galatia, Gordium, Kanesh, Kuban, Maeotia, Mikop, Nalchik, Salamis, Sardes, Sinope, Troy.</text:p>
      <text:p text:style-name="List">1.2.4 <text:span text:style-name="T2">Unique Cultures Advantages</text:span>:<text:line-break/><text:bookmark-start text:name="DDE_LINK"/>The cost of all religion civilization cards are reduced by 10.<text:bookmark-end text:name="DDE_LINK"/><text:line-break/>The cost of Military is reduced by 40.</text:p>
      <text:p text:style-name="List">1.2.4 <text:span text:style-name="T2">Unique Cultures Disadvantages</text:span>:<text:line-break/>The cost of all science civilization cards are increased by 10.</text:p>
      <text:h text:style-name="Heading_20_2" text:outline-level="2">1.16 <text:s/>Iberia</text:h>
      <text:p text:style-name="List">1.16.1 <text:span text:style-name="T2">Trade card block:</text:span> The West</text:p>
      <text:p text:style-name="List">1.16.2 <text:span text:style-name="T2">A.S.T. progress</text:span>: 4 turns in the stone age, 3 turns in the early bronze age, 3 turns in the late bronze age, 3 turns in the early iron age, and 3 turns in the late iron age.</text:p>
      <text:p text:style-name="List">1.16.3 <text:span text:style-name="T2">Starting area</text:span>: Iberus</text:p>
      <text:p text:style-name="List">1.16.3 <text:span text:style-name="T2">Other associated areas</text:span>: Aquae Sextiae, Aquitania, Baleares, Caesaraugustanus, Carthaginensis, Carthago Nova, Cluniensis, Corduba, Ebusus, Emeritensis, Gallaecia, Lugdunensis, Lugdunum, Lusitania, Massilia, Narbo, Western Getules, and Western Mauretania.</text:p>
      <text:p text:style-name="List">1.2.4 <text:span text:style-name="T2">Unique Cultures Advantages</text:span>:<text:line-break/>The cost of all craft civilization cards are reduced by 10.<text:line-break/>The cost of Trade Routes is reduced by 40.</text:p>
      <text:p text:style-name="List">1.2.4 <text:span text:style-name="T2">Unique Cultures Disadvantages</text:span>:<text:line-break/>An opponent holding Provincial Empire may require two commodity cards from the Iberian player when he normally would be able to require one. He is still limited to a maximum of five cards total per turn.<text:line-break/>The cost of all civic civilization cards are increased by 10.</text:p>
      <text:h text:style-name="Heading_20_2" text:outline-level="2">1.17 <text:s/>Indus</text:h>
      <text:p text:style-name="List">1.17.1 <text:span text:style-name="T2">Trade card block:</text:span> The East</text:p>
      <text:p text:style-name="List">1.17.2 <text:span text:style-name="T2">A.S.T. progress</text:span>: 3 turns in the stone age, 4 turns in the early bronze age, 3 turns in the late bronze age, 3 turns in the early iron age, and 3 turns in the late iron age.</text:p>
      <text:p text:style-name="List">1.17.3 <text:span text:style-name="T2">Starting area</text:span>: Chanhu-Daro</text:p>
      <text:p text:style-name="List"><text:soft-page-break/>1.17.3 <text:span text:style-name="T2">Other associated areas</text:span>: Avanti, Balakot, Dholavira, Kalibangan, Lothal, Maru, Matsya, Mohenjo-Daro, Sattagydia, Siestian, Sind, Surasena, Surashtra, Thar Desert, and Upper Indus.</text:p>
      <text:p text:style-name="List">1.2.4 <text:span text:style-name="T2">Unique Cultures Advantages</text:span>:<text:line-break/>Begins the game with Mythology, Cloth Making, and Sculpture.</text:p>
      <text:p text:style-name="List">1.2.4 <text:span text:style-name="T2">Unique Cultures Disadvantages</text:span>:<text:line-break/>The cost of all civilization cards with a face value of at least 200 are increased by 30.</text:p>
      <text:h text:style-name="Heading_20_2" text:outline-level="2">1.18 <text:s/>Parthia</text:h>
      <text:p text:style-name="List">1.18.1 <text:span text:style-name="T2">Trade card block:</text:span> The East</text:p>
      <text:p text:style-name="List">1.18.2 <text:span text:style-name="T2">A.S.T. progress</text:span>: 3 turns in the stone age, 4 turns in the early bronze age, 3 turns in the late bronze age, 3 turns in the early iron age, and 3 turns in the late iron age.</text:p>
      <text:p text:style-name="List">1.18.3 <text:span text:style-name="T2">Starting area</text:span>: Nisa</text:p>
      <text:p text:style-name="List">1.18.3 <text:span text:style-name="T2">Other associated areas</text:span>: Bukhara, Caspian Coast, Chorasmia, Drangiana, Eastern Parthia, Gorgan, Hecatompylos, Karakum, Kavir, Media, Merv, Nis, Paraetacene, Sogdiana, Toprok-Kala, Upper Oxus, Ustiurt, Western Parthia, and Zagros.</text:p>
      <text:p text:style-name="List">1.2.4 <text:span text:style-name="T2">Unique Cultures Advantages</text:span>:<text:line-break/>The cost of Advanced Military, Public Works, and Fundamentalism are reduced by 20.</text:p>
      <text:p text:style-name="List">1.2.4 <text:span text:style-name="T2">Unique Cultures Disadvantages</text:span>:<text:line-break/>The cost of all civilization cards with a face value of less than 100 is increased by 10.</text:p>
      <text:h text:style-name="Heading_20_2" text:outline-level="2">1.19 <text:s/>Egypt</text:h>
      <text:p text:style-name="List">1.19.1 <text:span text:style-name="T2">Trade card block:</text:span> The West</text:p>
      <text:p text:style-name="List">1.19.2 <text:span text:style-name="T2">A.S.T. progress</text:span>: 3 turns in the stone age, 3 turns in the early bronze age, 3 turns in the late bronze age, 3 turns in the early iron age, and 4 turns in the late iron age.</text:p>
      <text:p text:style-name="List">1.19.3 <text:span text:style-name="T2">Starting area</text:span>: Memphis</text:p>
      <text:p text:style-name="List">1.19.3 <text:span text:style-name="T2">Other associated areas</text:span>: Alexandria, Cyrenaica, Cyrene, Eastern Desert, Fayum, Gaza, Jalo, Jericho, Jerusalem, Petra, Ptolemais, Sinai, Siwa, Tanis, Tyre, Upper Egypt, and Western Desert.</text:p>
      <text:p text:style-name="List">1.2.4 <text:span text:style-name="T2">Unique Cultures Advantages</text:span>:<text:line-break/>The cost of Theocracy and Monument is reduced by 30.<text:line-break/>The cost of Wonder of the World is reduced by 40.</text:p>
      <text:p text:style-name="List">1.2.4 <text:span text:style-name="T2">Unique Cultures Disadvantages</text:span>:<text:line-break/>To advance into the Late Iron age requires 4 civilization cards with a face value of at least 200 rather than 3.</text:p>
      <text:h text:style-name="Heading_20_1" text:outline-level="1">II. Basic Scenarios</text:h>
      <text:p text:style-name="Text_20_body">2.1 In an eighteen player game you use all civilizations, but in games with fewer players it's not as easy. While you can freely mix any civilizations as long as you keep to the rules set out in paragraph 9.3 in the Core Rulebook, some combinations will make for better games than other. This section is our best attempt to tell you what might be good picks of civilizations. Note that we might be wrong, or you might find a better combination. If you do, please tell us by emailing jonno@civproject.net, and we will be able to increase the quality of this section in future editions.</text:p>
      <text:h text:style-name="Heading_20_2" text:outline-level="2">2.2 General guidelines</text:h>
      <text:p text:style-name="Text_20_body">2.2.1 In addition to the rules set out in paragraph 9.3 in the Core Rulebook the following issues should be taken into account for the best game play.</text:p>
      <text:p text:style-name="Text_20_body">2.2.1 Even though the Celts does border Hatti north of the Black Sea, this border is too short and too distant to count. Thus the Celts only borders Iberia, Rome, and Hellas; and Hatti only borders Hellas, Minoa, and Assyria; for the purpose of picking civilizations in play.</text:p>
      <text:p text:style-name="Text_20_body">2.2.2 Even though Saba does border Egypt, this border is too short and too distant to count. Thus Saba only borders Nubia, Persia and Babylon; and Egypt only borders Carthage, Nubia, Babylon and Assyria; for the purpose of picking civilizations in play.</text:p>
      <text:p text:style-name="Text_20_body">2.2.3 Hellas and Minoa should not be played without each other. Their areas are to intertwined to successfully play one without the other</text:p>
      <text:p text:style-name="Text_20_body">2.2.4 Minoa does not necessarily have to border two nations directly. If Minoa can reach at least two additional nations over one deep sea area, that can replace one direct neighbor. In combination with the 2.2.3 above that mean that Minoa only should be played if either Hellas and Hatti, or Hellas and two out of Rome, Carthage, Egypt and Assyria, are in play.</text:p>
      <text:h text:style-name="Heading_20_2" text:outline-level="2">2.3 Seventeen Player Game</text:h>
      <text:p text:style-name="Text_20_body">2.3.1 Our current best recommendation is to remove the Celts from play. Alternatively Iberia or Nubia may be removed from play.</text:p>
      <text:h text:style-name="Heading_20_2" text:outline-level="2">2.4 Sixteen player game</text:h>
      <text:p text:style-name="Text_20_body">2.4.1 Our current best recommendation is to remove Maurya and Dravidia from play. Alternatively any two of the Celts, Iberia, and Nubia may be removed from play.</text:p>
      <text:h text:style-name="Heading_20_2" text:outline-level="2">2.5 Fifteen Player Game</text:h>
      <text:p text:style-name="Text_20_body">2.5.1 Our current best recommendation is to remove Maurya, Dravidia, and the Celts from play. Alternatively Maurya, Dravidia, and Iberia or Nubia; or the Celts, Iberia, and Nubia; can be removed from play.</text:p>
      <text:h text:style-name="Heading_20_2" text:outline-level="2">2.6 Fourteen Player Game</text:h>
      <text:p text:style-name="Text_20_body">2.6.1 Our current best recommendation is to remove Maurya, Dravidia, the Celts, and Iberia from play. Alternatively the Celts, Iberia, Carthage, and Rome; or Maurya, Dravidia, Nubia, and the Celts or Iberia can be removed from play.</text:p>
      <text:h text:style-name="Heading_20_2" text:outline-level="2">2.7 Thirteen player game</text:h>
      <text:p text:style-name="Text_20_body">2.7.1 Our current best recommendation is to remove Maurya, Dravidia, Indus, Kushan, and Parthia <text:s/>from play. Alternatively Maurya, Dravidia, the Celts, Iberia, and Nubia; or the Celts, Iberia, Carthage, Rome, and Nubia can be removed from play. </text:p>
      <text:h text:style-name="Heading_20_2" text:outline-level="2"><text:soft-page-break/>2.8 Twelve Player Game</text:h>
      <text:p text:style-name="Text_20_body">2.7.1 Our current best recommendation is to remove Maurya, Dravidia, the Celts, Iberia, Carthage, and Rome from play. Alternatively Maurya, Dravidia, Indus, Kushan, Parthia, and one of the Celts, Iberia, Nubia, and Persia can be removed from play. </text:p>
      <text:h text:style-name="Heading_20_2" text:outline-level="2">2.9 Eleven Player Game</text:h>
      <text:p text:style-name="Text_20_body">2.9.1 Our current best recommendation is to play with Carthage, Rome, Hellas, Minoa, Hatti, Assyria, Babylon, Persia, Saba, Nubia, and Egypt. Alternatively Maurya, Dravidia, Indus, Kushan, Parthia, Persia, Babylon, Assyria, Egypt, Nubia, and Saba can be played.</text:p>
      <text:h text:style-name="Heading_20_2" text:outline-level="2">2.10 Ten Player Game</text:h>
      <text:p text:style-name="Text_20_body">2.9.1 Our current best recommendation is to play with the Celts, Iberia, Carthage, Rome, Hellas, Minoa, Hatti, Assyria, Babylon, and Egypt. Alternatively Maurya, Dravidia, Indus, Kushan, Parthia, Persia, Babylon, Egypt, Nubia, and Saba can be played.</text:p>
      <text:h text:style-name="Heading_20_2" text:outline-level="2">2.11 Nine Player Game</text:h>
      <text:p text:style-name="Text_20_body">2.11.1 Our current best recommendation is to play with The West, consisting of the Celts, Iberia, Carthage, Rome, Hellas, Minoa, Hatti, Assyria, and Egypt. Alternatively Indus, Kushan, Parthia, Persia, Babylon, Assyria, Egypt, Nubia, and Saba can be played.</text:p>
      <text:h text:style-name="Heading_20_2" text:outline-level="2">2.11 Eight Player Game</text:h>
      <text:p text:style-name="Text_20_body">2.11.1 Our current best recommendation is to play with Iberia, Carthage, Rome, Hellas, Minoa, Hatti, Assyria, and Egypt. Alternatively the Celts, Carthage, Rome, Hellas, Minoa, Hatti, Assyria, and Egypt; or Indus, Kushan, Parthia, Persia, Babylon, Egypt, Nubia, and Saba; can be played.</text:p>
      <text:h text:style-name="Heading_20_2" text:outline-level="2">2.12 Seven Player Game</text:h>
      <text:p text:style-name="Text_20_body">2.12.1 Our current best recommendation is to play with Carthage, Rome, Hellas, Minoa, Hatti, Assyria, and Egypt.</text:p>
      <text:h text:style-name="Heading_20_2" text:outline-level="2">2.13 Six Player Game</text:h>
      <text:p text:style-name="Text_20_body">2.13.1 Our current best recommendation is to play with Maurya, Dravidia, Indus, Kushan, Parthia and Persia. Alternatively the Celts, Iberia, Carthage, Rome, Hellas, and Minoa; or Assyria, Babylon, Persia, Saba, Nubia, and Egypt; can be played.</text:p>
      <text:h text:style-name="Heading_20_2" text:outline-level="2">2.14 Five Player Game</text:h>
      <text:p text:style-name="Text_20_body">2.14.1 Our current best recommendation is to find another player and play a six player game. If that is not possible Iberia, Carthage, Rome, Hellas, and Minoa; or Babylon, Persia, Saba, Nubia, and Egypt; can be played.</text:p>
      <text:h text:style-name="Heading_20_1" text:outline-level="1">III. Advanced Scenarios</text:h>
      <text:p text:style-name="Text_20_body">3.1 This sections will provide a couple of complete scenarios. This section needs to be fleshed out, so if you have a scenario laying around, please send it to jonno@civproject.net and it might appear in later versions of this section.</text:p>
      <text:h text:style-name="Heading_20_2" text:outline-level="2">3.2 Atlantis: The Lost Civilization</text:h>
      <text:h text:style-name="Heading_20_3" text:outline-level="3">3.2.1 Scenario Introduction</text:h>
      <text:p text:style-name="Text_20_body">3.2.1.1 This scenario is an adaption of the <text:span text:style-name="T2">ADVANCED CIVILIZATION</text:span><text:span text:style-name="T4">™</text:span> scenario with the same name written by Bruce Harper. You replace the Minoan player with an Atlantian player with a distinct advantage early in the game, but with a threat of great disaster later in the game.</text:p>
      <text:h text:style-name="Heading_20_3" text:outline-level="3">3.2.2 Amount of Players</text:h>
      <text:p text:style-name="Text_20_body">3.2.2.1 This scenario is best played with seven to nine players around the Mediterranean Sea, but can be played with any number of players, as long as Minoa is one of them. If played with more than 9 players, the players far from Minoa will see no difference from a normal game.</text:p>
      <text:h text:style-name="Heading_20_3" text:outline-level="3">3.2.3 Game Setup</text:h>
      <text:p text:style-name="Text_20_body">3.2.3.1 The area of Thera is renamed Atlantis.</text:p>
      <text:p text:style-name="Text_20_body">3.2.3.2 The Minoan player is replaced with Atlantis. Atlantis uses the Minoan A.S.T., and Minoa's associated areas, but uses Atlantis as starting area.</text:p>
      <text:p text:style-name="Text_20_body">3.2.3.3 Atlantis begins with two tokens in it's starting area rather than one.</text:p>
      <text:h text:style-name="Heading_20_3" text:outline-level="3">3.2.4 Special Rules</text:h>
      <text:p text:style-name="Text_20_body">3.2.4.1 If Atlantis draws Volcanic Eruption or Earthquake then Mount Thera will erupt. This is an especially catastrophic occurrence, when not only all units in Atlantis, but also all units in areas bordering Atlantis and the Aegean Sea, are eliminated. After this occurrence Atlantis will be a zero population area without a city site and Volcanic Eruption or Earthquake will behave normally for the Atlantean player.</text:p>
      <text:p text:style-name="Text_20_body">3.2.4.2 Prior to a volcanic eruption of Mount Thera the Atlantean player may move tokens between Atlantis and adjacent island areas without ships.</text:p>
      <text:p text:style-name="Text_20_body">3.2.4.3 Prior to a volcanic eruption of Mount Thera the Atlantean player must have one of the required cities to enter and progress in the bronze and iron ages in Atlant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office:font-face-decls>
  <office:styles>
    <style:default-style style:family="graphic">
      <style:graphic-properties fo:wrap-option="no-wrap"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fo:orphans="2" fo:widows="2" style:text-autospace="ideograph-alpha" style:punctuation-wrap="hanging" style:line-break="strict" style:writing-mode="lr-tb"/>
      <style:text-properties fo:color="#000000" style:font-name="Times New Roman" fo:font-size="12pt" fo:language="en" fo:country="US" style:font-name-asian="Andale Sans UI" style:font-size-asian="12pt" style:language-asian="en" style:country-asian="US" style:font-name-complex="Andale Sans UI" style:font-size-complex="12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use-window-font-color="true"/>
    </style:style>
    <style:style style:name="Text_20_body" style:display-name="Text body" style:family="paragraph" style:parent-style-name="Standard" style:class="text">
      <style:paragraph-properties fo:margin-top="0.12cm" fo:margin-bottom="0.12cm"/>
    </style:style>
    <style:style style:name="Heading" style:family="paragraph" style:parent-style-name="Standard" style:next-style-name="Text_20_body" style:class="text">
      <style:paragraph-properties fo:margin-top="0.24cm" fo:margin-bottom="0.06cm" fo:keep-together="always" fo:keep-with-next="always"/>
      <style:text-properties style:font-name="Arial" fo:font-weight="bold"/>
    </style:style>
    <style:style style:name="Heading_20_1" style:display-name="Heading 1" style:family="paragraph" style:parent-style-name="Heading" style:next-style-name="Text_20_body" style:default-outline-level="1" style:class="text">
      <style:paragraph-properties fo:margin-top="0cm" fo:margin-bottom="0.24cm" fo:text-align="center" style:justify-single-word="false" fo:break-before="page"/>
      <style:text-properties style:font-name="BlackChancery" fo:font-size="32pt" fo:letter-spacing="0.004cm" fo:font-weight="100"/>
    </style:style>
    <style:style style:name="Heading_20_2" style:display-name="Heading 2" style:family="paragraph" style:parent-style-name="Heading" style:next-style-name="Text_20_body" style:default-outline-level="2" style:class="text">
      <style:paragraph-properties fo:margin-top="0.36cm" fo:margin-bottom="0.06cm"/>
      <style:text-properties fo:text-transform="uppercase" fo:font-size="14pt" fo:font-weight="bold"/>
    </style:style>
    <style:style style:name="Heading_20_3" style:display-name="Heading 3" style:family="paragraph" style:parent-style-name="Heading" style:next-style-name="Text_20_body" style:default-outline-level="3" style:class="text">
      <style:text-properties fo:font-size="13pt" fo:font-weight="bold"/>
    </style:style>
    <style:style style:name="Heading_20_4" style:display-name="Heading 4" style:family="paragraph" style:parent-style-name="Heading" style:next-style-name="Text_20_body" style:default-outline-level="4" style:class="text">
      <style:text-properties fo:font-style="italic" fo:font-weight="bold"/>
    </style:style>
    <style:style style:name="Heading_20_5" style:display-name="Heading 5" style:family="paragraph" style:parent-style-name="Heading" style:next-style-name="Text_20_body" style:default-outline-level="5" style:class="text"/>
    <style:style style:name="Heading_20_6" style:display-name="Heading 6" style:family="paragraph" style:parent-style-name="Heading" style:next-style-name="Text_20_body" style:default-outline-level="6" style:class="text"/>
    <style:style style:name="Heading_20_7" style:display-name="Heading 7" style:family="paragraph" style:parent-style-name="Heading" style:next-style-name="Text_20_body" style:default-outline-level="7" style:class="text"/>
    <style:style style:name="Heading_20_8" style:display-name="Heading 8" style:family="paragraph" style:parent-style-name="Heading" style:next-style-name="Text_20_body" style:default-outline-level="8" style:class="text"/>
    <style:style style:name="Heading_20_9" style:display-name="Heading 9" style:family="paragraph" style:parent-style-name="Heading" style:next-style-name="Text_20_body" style:default-outline-level="9" style:class="text"/>
    <style:style style:name="Heading_20_10" style:display-name="Heading 10" style:family="paragraph" style:parent-style-name="Heading" style:next-style-name="Text_20_body" style:default-outline-level="10" style:class="text"/>
    <style:style style:name="List" style:family="paragraph" style:parent-style-name="Text_20_body" style:class="list">
      <style:paragraph-properties fo:margin-top="0.049cm" fo:margin-bottom="0.049cm"/>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paragraph-properties fo:margin-top="0.06cm" fo:margin-bottom="0.06cm" fo:text-align="center" style:justify-single-word="false"/>
    </style:style>
    <style:style style:name="Table_20_Heading" style:display-name="Table Heading" style:family="paragraph" style:parent-style-name="Table_20_Contents" style:class="extra">
      <style:text-properties fo:font-weight="bold"/>
    </style:style>
    <style:style style:name="Title" style:family="paragraph" style:parent-style-name="Heading" style:next-style-name="Text_20_body" style:class="chapter">
      <style:paragraph-properties fo:margin-top="0cm" fo:margin-bottom="0cm" fo:line-height="90%" fo:text-align="center" style:justify-single-word="false"/>
      <style:text-properties style:font-name="BlackChancery" fo:font-size="42.5999984741211pt" fo:font-style="italic" fo:font-weight="normal"/>
    </style:style>
    <style:style style:name="Subtitle" style:family="paragraph" style:parent-style-name="Heading" style:next-style-name="Text_20_body" style:class="chapter">
      <style:paragraph-properties fo:margin-top="0.12cm" fo:margin-bottom="0.12cm" fo:text-align="center" style:justify-single-word="false"/>
      <style:text-properties fo:font-size="18pt" fo:font-style="italic" fo:font-weight="bold"/>
    </style:style>
    <style:style style:name="Example" style:family="paragraph" style:parent-style-name="Text_20_body" style:next-style-name="Text_20_body">
      <style:paragraph-properties fo:margin="100%" fo:margin-left="1cm" fo:margin-right="1cm" fo:margin-top="0cm" fo:margin-bottom="0cm" fo:text-indent="0cm" style:auto-text-indent="false"/>
      <style:text-properties fo:font-style="italic"/>
    </style:style>
    <style:style style:name="Caption" style:family="paragraph" style:parent-style-name="Standard" style:class="extra">
      <style:paragraph-properties fo:margin-top="0.199cm" fo:margin-bottom="0.199cm" text:number-lines="false" text:line-number="0"/>
      <style:text-properties fo:font-size="10pt" fo:font-style="italic"/>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cm" style:type="right" style:leader-style="dotted" style:leader-tex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style>
    <style:style style:name="Numbering_20_Symbols" style:display-name="Numbering Symbols" style:family="text"/>
    <style:style style:name="Frame" style:family="graphic">
      <style:graphic-properties text:anchor-type="page" svg:x="0cm" svg:y="0cm" style:vertical-pos="from-top" style:vertical-rel="page-content" style:horizontal-pos="center" style:horizontal-rel="page-content" fo:background-color="#ffffff" style:background-transparency="10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style:num-format="A" style:num-letter-sync="true">
        <style:list-level-properties text:space-before="0.401cm" text:min-label-width="0.4cm"/>
      </text:list-level-style-number>
      <text:list-level-style-number text:level="2" style:num-suffix=". " style:num-format="A" style:num-letter-sync="true">
        <style:list-level-properties text:space-before="0.799cm" text:min-label-width="0.4cm"/>
      </text:list-level-style-number>
      <text:list-level-style-number text:level="3" style:num-suffix=". " style:num-format="A" style:num-letter-sync="true">
        <style:list-level-properties text:space-before="1.2cm" text:min-label-width="0.4cm"/>
      </text:list-level-style-number>
      <text:list-level-style-number text:level="4" style:num-suffix=". " style:num-format="A" style:num-letter-sync="true">
        <style:list-level-properties text:space-before="1.6cm" text:min-label-width="0.4cm"/>
      </text:list-level-style-number>
      <text:list-level-style-number text:level="5" style:num-suffix=". " style:num-format="A" style:num-letter-sync="true">
        <style:list-level-properties text:space-before="2.001cm" text:min-label-width="0.4cm"/>
      </text:list-level-style-number>
      <text:list-level-style-number text:level="6" style:num-suffix=". " style:num-format="A" style:num-letter-sync="true">
        <style:list-level-properties text:space-before="2.399cm" text:min-label-width="0.4cm"/>
      </text:list-level-style-number>
      <text:list-level-style-number text:level="7" style:num-suffix=". " style:num-format="A" style:num-letter-sync="true">
        <style:list-level-properties text:space-before="2.8cm" text:min-label-width="0.4cm"/>
      </text:list-level-style-number>
      <text:list-level-style-number text:level="8" style:num-suffix=". " style:num-format="A" style:num-letter-sync="true">
        <style:list-level-properties text:space-before="3.2cm" text:min-label-width="0.4cm"/>
      </text:list-level-style-number>
      <text:list-level-style-number text:level="9" style:num-suffix=". " style:num-format="A" style:num-letter-sync="true">
        <style:list-level-properties text:space-before="3.601cm" text:min-label-width="0.4cm"/>
      </text:list-level-style-number>
      <text:list-level-style-number text:level="10" style:num-suffix="." style:num-format="A" style:num-letter-sync="true">
        <style:list-level-properties text:space-before="3.999cm" text:min-label-width="0.4cm"/>
      </text:list-level-style-number>
    </text:list-style>
    <text:list-style style:name="List_20_1" style:display-name="List 1">
      <text:list-level-style-bullet text:level="1" text:style-name="Bullet_20_Symbols" text:bullet-char="●">
        <style:list-level-properties text:space-before="0.401cm" text:min-label-width="0.4cm"/>
        <style:text-properties style:font-name="StarSymbol"/>
      </text:list-level-style-bullet>
      <text:list-level-style-bullet text:level="2" text:style-name="Bullet_20_Symbols" text:bullet-char="●">
        <style:list-level-properties text:space-before="0.799cm" text:min-label-width="0.4cm"/>
        <style:text-properties style:font-name="StarSymbol"/>
      </text:list-level-style-bullet>
      <text:list-level-style-bullet text:level="3" text:style-name="Bullet_20_Symbols" text:bullet-char="●">
        <style:list-level-properties text:space-before="1.2cm" text:min-label-width="0.4cm"/>
        <style:text-properties style:font-name="StarSymbol"/>
      </text:list-level-style-bullet>
      <text:list-level-style-bullet text:level="4" text:style-name="Bullet_20_Symbols" text:bullet-char="●">
        <style:list-level-properties text:space-before="1.6cm" text:min-label-width="0.4cm"/>
        <style:text-properties style:font-name="StarSymbol"/>
      </text:list-level-style-bullet>
      <text:list-level-style-bullet text:level="5" text:style-name="Bullet_20_Symbols" text:bullet-char="●">
        <style:list-level-properties text:space-before="2.001cm" text:min-label-width="0.4cm"/>
        <style:text-properties style:font-name="StarSymbol"/>
      </text:list-level-style-bullet>
      <text:list-level-style-bullet text:level="6" text:style-name="Bullet_20_Symbols" text:bullet-char="●">
        <style:list-level-properties text:space-before="2.399cm" text:min-label-width="0.4cm"/>
        <style:text-properties style:font-name="StarSymbol"/>
      </text:list-level-style-bullet>
      <text:list-level-style-bullet text:level="7" text:style-name="Bullet_20_Symbols" text:bullet-char="●">
        <style:list-level-properties text:space-before="2.8cm" text:min-label-width="0.4cm"/>
        <style:text-properties style:font-name="StarSymbol"/>
      </text:list-level-style-bullet>
      <text:list-level-style-bullet text:level="8" text:style-name="Bullet_20_Symbols" text:bullet-char="●">
        <style:list-level-properties text:space-before="3.2cm" text:min-label-width="0.4cm"/>
        <style:text-properties style:font-name="StarSymbol"/>
      </text:list-level-style-bullet>
      <text:list-level-style-bullet text:level="9" text:style-name="Bullet_20_Symbols" text:bullet-char="●">
        <style:list-level-properties text:space-before="3.601cm" text:min-label-width="0.4cm"/>
        <style:text-properties style:font-name="StarSymbol"/>
      </text:list-level-style-bullet>
      <text:list-level-style-bullet text:level="10" text:style-name="Bullet_20_Symbols" text:bullet-char="●">
        <style:list-level-properties text:space-before="3.999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office:styles>
  <office:automatic-styles>
    <style:page-layout style:name="Mpm1">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true"/>
      </style:footer-style>
    </style:page-layout>
    <style:page-layout style:name="Mpm2">
      <style:page-layout-properties fo:page-width="21.001cm" fo:page-height="27.94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page-number style:num-format="1" text:select-page="current">10</text:page-number></text:p>
      </style:footer>
    </style:master-page>
    <style:master-page style:name="First_20_Page" style:display-name="First Page" style:page-layout-name="Mpm2" style:next-style-name="Index"/>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Civilization: The Expansion Project - Core Rulebook</dc:title>
    <dc:description>© 1981, 1991 Avalon Hill
© 2003, 2004 John Rodriguez
© 2004, 2005, 2006, 2007, 2008 Jon Severinsson</dc:description>
    <meta:initial-creator>John Rodriguez</meta:initial-creator>
    <meta:creation-date>2003-02-27T00:00:00</meta:creation-date>
    <dc:creator>Jon Severinsson</dc:creator>
    <dc:date>2012-05-20T20:57:20</dc:date>
    <meta:editing-cycles>112</meta:editing-cycles>
    <meta:editing-duration>P1DT23H31M35S</meta:editing-duration>
    <meta:document-statistic meta:table-count="0" meta:image-count="0" meta:object-count="0" meta:page-count="10" meta:paragraph-count="188" meta:word-count="3503" meta:character-count="21382" meta:non-whitespace-character-count="18043"/>
    <meta:user-defined meta:name="Info 1"/>
    <meta:user-defined meta:name="Info 2"/>
    <meta:user-defined meta:name="Info 3"/>
    <meta:user-defined meta:name="Info 4"/>
  </office:meta>
</office:document-meta>
</file>